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rsid="00ebba61" officeooo:paragraph-rsid="00e557e3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dfaf88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4dc0b"/>
    </style:style>
    <style:style style:name="P12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f6b319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114dc0b"/>
    </style:style>
    <style:style style:name="P14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5" style:family="paragraph" style:parent-style-name="Standard" style:master-page-name="">
      <style:paragraph-properties fo:margin-left="0cm" fo:margin-right="0cm" fo:margin-top="1.499cm" fo:margin-bottom="0cm" loext:contextual-spacing="false" fo:text-align="end" style:justify-single-word="false" fo:text-indent="7.999cm" style:auto-text-indent="false" style:page-number="auto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0c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14dc0b"/>
    </style:style>
    <style:style style:name="P18" style:family="paragraph" style:parent-style-name="Standard">
      <style:paragraph-properties fo:text-align="justify" style:justify-single-word="false"/>
      <style:text-properties style:font-name="Nimbus Roman No9 L" officeooo:rsid="0113601d" officeooo:paragraph-rsid="00e557e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2a56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c1fe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10186a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103a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09357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0c61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0e182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0f7d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1360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14dc0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1730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435f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fffb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14a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dacc8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0a9c5c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f6b31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103457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10ec61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67f9b3"/>
    </style:style>
    <style:style style:name="T41" style:family="text">
      <style:text-properties officeooo:rsid="00a14af6"/>
    </style:style>
    <style:style style:name="T42" style:family="text">
      <style:text-properties officeooo:rsid="01105ad9"/>
    </style:style>
    <style:style style:name="T43" style:family="text">
      <style:text-properties style:font-name="Nimbus Roman No9 L"/>
    </style:style>
    <style:style style:name="T44" style:family="text">
      <style:text-properties style:font-name="Nimbus Roman No9 L" officeooo:rsid="0114dc0b"/>
    </style:style>
    <style:style style:name="T45" style:family="text">
      <style:text-properties officeooo:rsid="0114dc0b"/>
    </style:style>
    <style:style style:name="T46" style:family="text">
      <style:text-properties officeooo:rsid="011730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<text:span text:style-name="T2">º 1.385/</text:span>20<text:span text:style-name="T40">18</text:span></text:p>
      <text:p text:style-name="P17"><text:span text:style-name="T3">Voto de Pesar pelo falecimento </text:span><text:span text:style-name="T4">d</text:span><text:span text:style-name="T9">o</text:span><text:span text:style-name="T6"> </text:span><text:span text:style-name="T17">S</text:span><text:span text:style-name="T6">enho</text:span><text:span text:style-name="T9">r </text:span><text:span text:style-name="T43">Domingos Isidoro </text:span><text:span text:style-name="T44">P</text:span><text:span text:style-name="T43">elizzaro</text:span><text:span text:style-name="T12">.</text:span></text:p>
      <text:p text:style-name="P13"><text:span text:style-name="T27">Considerando o falecimento </text:span><text:span text:style-name="T4">d</text:span><text:span text:style-name="T9">o</text:span><text:span text:style-name="T6"> </text:span><text:span text:style-name="T17">S</text:span><text:span text:style-name="T6">enho</text:span><text:span text:style-name="T7">r</text:span><text:span text:style-name="T6"> </text:span><text:span text:style-name="T15">Domingos Isidoro </text:span><text:span text:style-name="T16">P</text:span><text:span text:style-name="T15">elizzaro</text:span><text:span text:style-name="T11">, </text:span><text:span text:style-name="T10">ocorrido dia </text:span><text:span text:style-name="T16">9</text:span><text:span text:style-name="T12"> de </text:span><text:span text:style-name="T16">novem</text:span><text:span text:style-name="T14">bro</text:span><text:span text:style-name="T8">, </text:span><text:span text:style-name="T13">aos </text:span><text:span text:style-name="T16">8</text:span><text:span text:style-name="T15">3</text:span><text:span text:style-name="T13"> anos de idade, </text:span><text:span text:style-name="T10">que</text:span><text:span text:style-name="T5"> certamente </text:span><text:span text:style-name="T33">cumpri</text:span><text:span text:style-name="T32">u c</text:span><text:span text:style-name="T33">om seus deveres,</text:span><text:span text:style-name="T34"> </text:span><text:span text:style-name="T36">sendo </text:span><text:span text:style-name="T34">respeita</text:span><text:span text:style-name="T35">d</text:span><text:span text:style-name="T38">o</text:span><text:span text:style-name="T34"> por todos que </text:span><text:span text:style-name="T38">o</text:span><text:span text:style-name="T34"> conheciam</text:span><text:span text:style-name="T39">.</text:span></text:p>
      <text:p text:style-name="P10"/>
      <text:p text:style-name="P12"><text:span text:style-name="T26">Deixará</text:span><text:span text:style-name="T23"> saudade no coração de seus familiares e amigos, </text:span><text:span text:style-name="T37">assim</text:span><text:span text:style-name="T25"> </text:span><text:span text:style-name="T23">oferecemos nossa solidariedade, na esperança de que encontrem as forças necessárias para superar o momento difícil, </text:span><text:span text:style-name="T24">quando os </text:span><text:span text:style-name="T31">fatos parecem ser irreais, é bom pensar e traz consolo maior saber que um dia nos encontraremos todos na morada celestial</text:span><text:span text:style-name="T23">.</text:span></text:p>
      <text:p text:style-name="P9"/>
      <text:p text:style-name="P11"><text:span text:style-name="T29">Dessa forma, requer-se que s</text:span><text:span text:style-name="T28">eja consignado em </text:span><text:span text:style-name="T30">A</text:span><text:span text:style-name="T28">ta Voto de </text:span><text:span text:style-name="T18">Pesar pelo falecimento </text:span><text:span text:style-name="T4">d</text:span><text:span text:style-name="T9">o</text:span><text:span text:style-name="T6"> </text:span><text:span text:style-name="T17">S</text:span><text:span text:style-name="T6">enho</text:span><text:span text:style-name="T7">r</text:span><text:span text:style-name="T6"> </text:span><text:span text:style-name="T15">Domingos Isidoro </text:span><text:span text:style-name="T16">P</text:span><text:span text:style-name="T15">elizzaro</text:span><text:span text:style-name="T19"> </text:span><text:span text:style-name="T20">e seja oficiado aos familiares,</text:span><text:span text:style-name="T21"> </text:span><text:span text:style-name="T18">com as condolências em nome</text:span><text:span text:style-name="T21"> desta Casa Legislativa.</text:span></text:p>
      <text:p text:style-name="P16"><text:tab/><text:tab/>Novo Hamburgo, <text:span text:style-name="T46">20 de novembro de 2018</text:span>.</text:p>
      <text:p text:style-name="P15">Vereador <text:span text:style-name="T41">Raul Cassel</text:span></text:p>
      <text:p text:style-name="P7"/>
      <text:p text:style-name="P7"/>
      <text:p text:style-name="P7"/>
      <text:p text:style-name="P7"/>
      <text:p text:style-name="P7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1">Obs.: </text:span><text:span text:style-name="T22">R</text:span><text:span text:style-name="T21">edação conforme original do autor.</text:span></text:p>
      <text:p text:style-name="P8">/<text:span text:style-name="T46">AS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1-20T08:53:04.338879399</dc:date>
    <meta:printed-by>Luciara Pires</meta:printed-by>
    <meta:print-date>2012-06-11T18:03:30</meta:print-date>
    <dc:language>pt-BR</dc:language>
    <meta:editing-cycles>294</meta:editing-cycles>
    <meta:editing-duration>P1DT3H28M44S</meta:editing-duration>
    <dc:creator>Adriana Sachser</dc:creator>
    <meta:document-statistic meta:table-count="0" meta:image-count="1" meta:object-count="0" meta:page-count="1" meta:paragraph-count="15" meta:word-count="209" meta:character-count="1296" meta:non-whitespace-character-count="109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