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b65bf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882c15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6cm" style:auto-text-indent="false" style:page-number="auto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1935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19357" officeooo:paragraph-rsid="0091935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48b8d"/>
    </style:style>
    <style:style style:name="T6" style:family="text">
      <style:text-properties officeooo:rsid="008faadb"/>
    </style:style>
    <style:style style:name="T7" style:family="text">
      <style:text-properties officeooo:rsid="009193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4">º 5.587</text:span>/201<text:span text:style-name="T3">8</text:span></text:p>
      <text:p text:style-name="P12"><text:span text:style-name="T6">Troca</text:span> de tampa de boca de lobo na <text:span text:style-name="T6">Avenida Vereador Adão Rodrigues de Oliveira, nº 129, no Bairro Ideal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tab/><text:tab/><text:span text:style-name="T6">Troca de tampa de boca de lobo na Avenida Vereador Adão Rodrigues de Oliveira, nº 129, no Bairro Ideal.</text:span></text:p>
      <text:p text:style-name="P11"/>
      <text:p text:style-name="P13">Novo Hamburgo, <text:span text:style-name="T7">20</text:span> de <text:span text:style-name="T6">novem</text:span>bro 2018.</text:p>
      <text:p text:style-name="P6"/>
      <text:p text:style-name="P6"><text:s text:c="20"/></text:p>
      <text:p text:style-name="P6"/>
      <text:p text:style-name="P9"><text:s text:c="75"/><text:span text:style-name="T5">Vereador 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16"/>
      <text:p text:style-name="P16"/>
      <text:p text:style-name="P17">Obs.: Redação conforme original do autor.</text:p>
      <text:p text:style-name="P17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6T09:37:56.658715021</meta:print-date>
    <meta:document-statistic meta:table-count="0" meta:image-count="1" meta:object-count="0" meta:page-count="1" meta:paragraph-count="15" meta:word-count="148" meta:character-count="983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