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13c2a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3c2a" officeooo:paragraph-rsid="00913c2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04f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13c2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fa54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fa549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913c2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fa54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913c2a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0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8fa549" style:font-size-asian="12pt" style:font-weight-asian="normal" style:font-size-complex="12pt" style:font-weight-complex="normal"/>
    </style:style>
    <style:style style:name="T32" style:family="text">
      <style:text-properties officeooo:rsid="008a0902"/>
    </style:style>
    <style:style style:name="T33" style:family="text">
      <style:text-properties officeooo:rsid="008fa549"/>
    </style:style>
    <style:style style:name="T34" style:family="text">
      <style:text-properties officeooo:rsid="00913c2a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13c2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8fa54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4">5.588</text:span>/201<text:span text:style-name="T3">8</text:span></text:p>
      <text:p text:style-name="P11"><text:span text:style-name="T36">O</text:span><text:span text:style-name="T37">peração </text:span><text:span text:style-name="T38">tapa-buraco</text:span><text:span text:style-name="T36">s</text:span><text:span text:style-name="T38"> na</text:span><text:span text:style-name="T22"> </text:span><text:span text:style-name="T23">Rua</text:span><text:span text:style-name="T24"> </text:span><text:span text:style-name="T23">Guararapes,</text:span><text:span text:style-name="T24"> </text:span><text:span text:style-name="T25">na esquina com a Rua </text:span><text:span text:style-name="T23">Guanupi</text:span><text:span text:style-name="T26">, </text:span><text:span text:style-name="T25">no </text:span><text:span text:style-name="T27">B</text:span><text:span text:style-name="T38">airro </text:span><text:span text:style-name="T39">Ouro Branco</text:span><text:span text:style-name="T29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5"><text:tab/><text:tab/></text:span><text:span text:style-name="T27">O</text:span><text:span text:style-name="T28">peração </text:span><text:span text:style-name="T26">tapa-buraco</text:span><text:span text:style-name="T27">s</text:span><text:span text:style-name="T26"> na</text:span><text:span text:style-name="T22"> </text:span><text:span text:style-name="T23">Rua</text:span><text:span text:style-name="T24"> </text:span><text:span text:style-name="T23">Guararapes,</text:span><text:span text:style-name="T24"> </text:span><text:span text:style-name="T25">na esquina com a Rua </text:span><text:span text:style-name="T23">Guanupi</text:span><text:span text:style-name="T26">, </text:span><text:span text:style-name="T25">no </text:span><text:span text:style-name="T27">B</text:span><text:span text:style-name="T26">airro </text:span><text:span text:style-name="T23">Ouro Branco</text:span><text:span text:style-name="T21">.</text:span></text:p>
      <text:p text:style-name="P9"><text:tab/><text:tab/>Novo Hamburgo, <text:span text:style-name="T34">20 de novembro de 2018</text:span>.</text:p>
      <text:p text:style-name="P13"/>
      <text:p text:style-name="P13"/>
      <text:p text:style-name="P14">Vereador <text:span text:style-name="T3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1" meta:character-count="869" meta:non-whitespace-character-count="736"/>
    <meta:user-defined meta:name="Info 1"/>
    <meta:user-defined meta:name="Info 2"/>
    <meta:user-defined meta:name="Info 3"/>
    <meta:user-defined meta:name="Info 4"/>
  </office:meta>
</office:document-meta>
</file>