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b65b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1c6f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882c1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2d58f" officeooo:paragraph-rsid="0092d58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8faadb"/>
    </style:style>
    <style:style style:name="T7" style:family="text">
      <style:text-properties officeooo:rsid="0092d5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<text:span text:style-name="T4">º 5.590</text:span>/201<text:span text:style-name="T3">8</text:span></text:p>
      <text:p text:style-name="P13"><text:span text:style-name="T6">Troca</text:span> de tampa de boca de lobo na <text:span text:style-name="T6">Avenida Nicolau Becker, nº 1005, no Bairro Centro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6">Troca de tampa de boca de lobo na Avenida Nicolau Becker, nº 1005, no Bairro Centro.</text:span></text:p>
      <text:p text:style-name="P11"/>
      <text:p text:style-name="P14">Novo Hamburgo, <text:span text:style-name="T7">20</text:span> de <text:span text:style-name="T6">novem</text:span>bro 2018.</text:p>
      <text:p text:style-name="P6"/>
      <text:p text:style-name="P6"><text:s text:c="20"/></text:p>
      <text:p text:style-name="P6"/>
      <text:p text:style-name="P9"><text:s text:c="75"/><text:span text:style-name="T5">Vereador 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/>
      <text:p text:style-name="P16"/>
      <text:p text:style-name="P17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6T09:37:56.658715021</meta:print-date>
    <meta:document-statistic meta:table-count="0" meta:image-count="1" meta:object-count="0" meta:page-count="1" meta:paragraph-count="15" meta:word-count="142" meta:character-count="945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