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3765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8b7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officeooo:rsid="004166b9"/>
    </style:style>
    <style:style style:name="T6" style:family="text">
      <style:text-properties officeooo:rsid="0086bfba"/>
    </style:style>
    <style:style style:name="T7" style:family="text">
      <style:text-properties officeooo:rsid="00873bb1"/>
    </style:style>
    <style:style style:name="T8" style:family="text">
      <style:text-properties officeooo:rsid="0088772f"/>
    </style:style>
    <style:style style:name="T9" style:family="text">
      <style:text-properties officeooo:rsid="008b74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5.591</text:span>/201<text:span text:style-name="T5">8</text:span></text:p>
      <text:p text:style-name="P12"><text:span text:style-name="T6">Recolhimento de entulhos na Rua Carlitos Kayser, nº 321, na Vila Kipling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ecolhimento de entulhos na Rua Carlitos Kayser, nº 321, na Vila Kipling, no Bairro Canudos. Os moradores reclamam da quantidade de entulhos depositada nesta região.</text:span></text:p>
      <text:p text:style-name="P8">Novo Hamburgo, <text:span text:style-name="T9">20 de novembro </text:span>de 20<text:span text:style-name="T5">18</text:span>.</text:p>
      <text:p text:style-name="P8"/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1" meta:character-count="942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