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bd36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3d022" officeooo:paragraph-rsid="00bd367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d3bf8"/>
    </style:style>
    <style:style style:name="T3" style:family="text">
      <style:text-properties officeooo:rsid="00a4038c"/>
    </style:style>
    <style:style style:name="T4" style:family="text">
      <style:text-properties officeooo:rsid="00a53005"/>
    </style:style>
    <style:style style:name="T5" style:family="text">
      <style:text-properties officeooo:rsid="00af49af"/>
    </style:style>
    <style:style style:name="T6" style:family="text">
      <style:text-properties officeooo:rsid="00b9d58c"/>
    </style:style>
    <style:style style:name="T7" style:family="text">
      <style:text-properties officeooo:rsid="00bb45ff"/>
    </style:style>
    <style:style style:name="T8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bf130c" style:font-name-asian="Arial1" style:font-size-asian="10.5pt" style:language-asian="pt" style:country-asian="BR" style:font-name-complex="Arial1"/>
    </style:style>
    <style:style style:name="T12" style:family="text">
      <style:text-properties officeooo:rsid="00c5c484" style:font-name-asian="Arial1" style:font-size-asian="10.5pt" style:language-asian="pt" style:country-asian="BR" style:font-name-complex="Arial1"/>
    </style:style>
    <style:style style:name="T13" style:family="text">
      <style:text-properties officeooo:rsid="00c3b58e" style:font-name-asian="Arial1" style:font-size-asian="10.5pt" style:language-asian="pt" style:country-asian="BR" style:font-name-complex="Arial1"/>
    </style:style>
    <style:style style:name="T14" style:family="text">
      <style:text-properties officeooo:rsid="00bdc84a"/>
    </style:style>
    <style:style style:name="T15" style:family="text">
      <style:text-properties officeooo:rsid="00c16b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5.593</text:span>/201<text:span text:style-name="T3">8</text:span></text:p>
      <text:p text:style-name="P18">Substituição de poste de energia <text:span text:style-name="T4">elétrica</text:span> na Rua <text:span text:style-name="T12">Santos Dias da Silva</text:span><text:span text:style-name="T5">, </text:span><text:span text:style-name="T11"><text:s/>em fre</text:span><text:span text:style-name="T12">nte </text:span><text:span text:style-name="T11">ao nº </text:span><text:span text:style-name="T12">306</text:span><text:span text:style-name="T11">, no </text:span><text:span text:style-name="T13">B</text:span><text:span text:style-name="T11">airro </text:span><text:span text:style-name="T12">Boa Saúde</text:span><text:span text:style-name="T11">.</text:span></text:p>
      <text:p text:style-name="P16">Solicita-se, após os trâmites regimentais, que seja enviada cópia da presente proposição ao Poder Executivo, para que realize as seguintes providências:</text:p>
      <text:p text:style-name="P17"><text:span text:style-name="T2">Substituição de poste de energia elétrica na Rua </text:span><text:span text:style-name="T12">Santos Dias da Silva</text:span><text:span text:style-name="T5">, </text:span><text:span text:style-name="T11"><text:s/>em fre</text:span><text:span text:style-name="T12">nte </text:span><text:span text:style-name="T11">ao nº </text:span><text:span text:style-name="T12">306</text:span><text:span text:style-name="T11">, no </text:span><text:span text:style-name="T13">B</text:span><text:span text:style-name="T11">airro </text:span><text:span text:style-name="T12">Boa Saúde</text:span><text:span text:style-name="T5">.</text:span> <text:span text:style-name="T5">O poste de madeira está condenado, tendo risco de queda. Em razão disso, se faz necessária a troca por um de concreto.</text:span></text:p>
      <text:p text:style-name="P19"><text:s text:c="23"/>Ressalto que possui número de protocolo: <text:span text:style-name="T7">579064</text:span></text:p>
      <text:p text:style-name="P15">Novo Hamburgo, <text:span text:style-name="T14">20 de outubro de 2018.</text:span></text:p>
      <text:p text:style-name="P10"/>
      <text:p text:style-name="P12">Vereador <text:span text:style-name="T3">Enio Brizola</text:span></text:p>
      <text:p text:style-name="P11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9">O</text:span><text:span text:style-name="T8">bs.: </text:span><text:span text:style-name="T10">R</text:span><text:span text:style-name="T8">edação conforme original do autor.</text:span>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2T09:13:18.343450443</meta:print-date>
    <meta:document-statistic meta:table-count="0" meta:image-count="1" meta:object-count="0" meta:page-count="1" meta:paragraph-count="15" meta:word-count="182" meta:character-count="1093" meta:non-whitespace-character-count="899"/>
    <meta:user-defined meta:name="Info 1"/>
    <meta:user-defined meta:name="Info 2"/>
    <meta:user-defined meta:name="Info 3"/>
    <meta:user-defined meta:name="Info 4"/>
  </office:meta>
</office:document-meta>
</file>