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b585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5c48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bf130c" officeooo:paragraph-rsid="00bf130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4b5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b4b5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c4b6e4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a9e77" style:font-weight-asian="bold"/>
    </style:style>
    <style:style style:name="T9" style:family="text">
      <style:text-properties fo:font-weight="bold" officeooo:rsid="00bb5850" style:font-weight-asian="bold"/>
    </style:style>
    <style:style style:name="T10" style:family="text">
      <style:text-properties fo:font-weight="bold" officeooo:rsid="00c1d80b" style:font-weight-asian="bold"/>
    </style:style>
    <style:style style:name="T11" style:family="text">
      <style:text-properties fo:font-weight="bold" officeooo:rsid="00cb4b53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officeooo:rsid="00aa9e77"/>
    </style:style>
    <style:style style:name="T15" style:family="text">
      <style:text-properties officeooo:rsid="00bf130c" style:font-size-asian="10.5pt"/>
    </style:style>
    <style:style style:name="T16" style:family="text">
      <style:text-properties officeooo:rsid="00c5c484" style:font-size-asian="10.5pt"/>
    </style:style>
    <style:style style:name="T17" style:family="text">
      <style:text-properties officeooo:rsid="00c3b58e" style:font-size-asian="10.5pt"/>
    </style:style>
    <style:style style:name="T18" style:family="text">
      <style:text-properties officeooo:rsid="00ae7c4c"/>
    </style:style>
    <style:style style:name="T19" style:family="text">
      <style:text-properties officeooo:rsid="00c3b58e"/>
    </style:style>
    <style:style style:name="T20" style:family="text">
      <style:text-properties officeooo:rsid="00c5c484"/>
    </style:style>
    <style:style style:name="T21" style:family="text">
      <style:text-properties style:text-underline-style="none" officeooo:rsid="0093d022" style:font-name-asian="Arial" style:font-name-complex="Arial"/>
    </style:style>
    <style:style style:name="T22" style:family="text">
      <style:text-properties style:text-underline-style="none" officeooo:rsid="00bb45ff" style:font-name-asian="Arial" style:font-name-complex="Arial"/>
    </style:style>
    <style:style style:name="T23" style:family="text">
      <style:text-properties officeooo:rsid="00c8fca9"/>
    </style:style>
    <style:style style:name="T24" style:family="text">
      <style:text-properties fo:color="#000000" fo:language="pt" fo:country="BR" officeooo:rsid="00b0afa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style:text-underline-style="none" officeooo:rsid="0093d022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6" style:family="text">
      <style:text-properties fo:color="#000000" fo:language="pt" fo:country="BR" style:text-underline-style="none" officeooo:rsid="00bb45f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</text:span><text:span text:style-name="T4">O </text:span><text:span text:style-name="T5">DE PROVIDÊNCIAS </text:span><text:span text:style-name="T4">Nº </text:span><text:span text:style-name="T11">5.594</text:span><text:span text:style-name="T6">/</text:span><text:span text:style-name="T7">201</text:span><text:span text:style-name="T8">8</text:span></text:p>
      <text:p text:style-name="P15">Conserto de boca de lobo na <text:span text:style-name="T20">Rua Santos Dias da Silva</text:span>, em fre<text:span text:style-name="T20">nte </text:span>ao nº <text:span text:style-name="T20">306</text:span>, no <text:span text:style-name="T19">B</text:span>airro <text:span text:style-name="T20">Boa Saúde</text:span>.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tab/><text:tab/><text:span text:style-name="T15">Conserto de boca de lobo na </text:span><text:span text:style-name="T16">Rua Santos Dias da Silva</text:span><text:span text:style-name="T15">, em frente ao nº </text:span><text:span text:style-name="T16">306</text:span><text:span text:style-name="T15">, no </text:span><text:span text:style-name="T17">B</text:span><text:span text:style-name="T15">airro </text:span><text:span text:style-name="T16">Boa Saúde</text:span><text:span text:style-name="T15">.</text:span></text:p>
      <text:p text:style-name="P19"><text:span text:style-name="T25">Ressalto que possui número de protocolo: </text:span><text:span text:style-name="T26">579061.</text:span></text:p>
      <text:p text:style-name="P18">Novo Hamburgo, <text:span text:style-name="T23">20 de novembro </text:span>de 201<text:span text:style-name="T14">8</text:span>.</text:p>
      <text:p text:style-name="P17"/>
      <text:p text:style-name="P14">Vereador <text:span text:style-name="T18">Enio Brizola</text:span></text:p>
      <text:p text:style-name="P12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9"><text:span text:style-name="T2">/</text:span><text:span text:style-name="T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4:32:32.219388718</meta:print-date>
    <meta:document-statistic meta:table-count="0" meta:image-count="1" meta:object-count="0" meta:page-count="1" meta:paragraph-count="15" meta:word-count="158" meta:character-count="919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