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9f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9aaf3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0972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7568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0972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97568f"/>
    </style:style>
    <style:style style:name="T16" style:family="text">
      <style:text-properties officeooo:rsid="009b937e"/>
    </style:style>
    <style:style style:name="T17" style:family="text">
      <style:text-properties officeooo:rsid="009f23c1"/>
    </style:style>
    <style:style style:name="T18" style:family="text">
      <style:text-properties officeooo:rsid="00a097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<text:span text:style-name="T16">Nº 5.597</text:span>/201<text:span text:style-name="T12">8</text:span></text:p>
      <text:p text:style-name="P17"><text:span text:style-name="T14">O</text:span>peração tapa-buraco<text:span text:style-name="T15">s na Rua Curitibanos, em frente ao nº 115, no Bairro Canudos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5">O</text:span><text:span text:style-name="T4">peração tapa-buraco</text:span><text:span text:style-name="T7">s na Rua Curitibanos, em frente ao nº 115, no </text:span><text:span text:style-name="T8">B</text:span><text:span text:style-name="T7">airro Canudos,</text:span><text:span text:style-name="T6"> </text:span><text:span text:style-name="T3">uma vez que é conveniente que a via esteja em boas condições de uso, a fim de evitar acidentes e prejuízos ao contribuinte. </text:span></text:p>
      <text:p text:style-name="P13"><text:span text:style-name="T3">S</text:span><text:span text:style-name="T2">abedores da atenção de Vossa Excelência aos anseios da comunidade, contamos com seu apoio neste pedido.</text:span></text:p>
      <text:p text:style-name="P10">Novo Hamburgo, <text:span text:style-name="T17">20 de novembro de 2018</text:span>.</text:p>
      <text:p text:style-name="P9"/>
      <text:p text:style-name="P12">Vereador <text:span text:style-name="T10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<text:span text:style-name="T11">R</text:span>edação conforme original do autor.</text:p>
      <text:p text:style-name="P19">/<text:span text:style-name="T18">A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5" meta:word-count="176" meta:character-count="1070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