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f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e2f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756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fe2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97568f"/>
    </style:style>
    <style:style style:name="T16" style:family="text">
      <style:text-properties officeooo:rsid="009cc2ef"/>
    </style:style>
    <style:style style:name="T17" style:family="text">
      <style:text-properties officeooo:rsid="009f11c6"/>
    </style:style>
    <style:style style:name="T18" style:family="text">
      <style:text-properties officeooo:rsid="009fe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16">Nº 5.599</text:span>/201<text:span text:style-name="T12">8</text:span></text:p>
      <text:p text:style-name="P17"><text:span text:style-name="T14">O</text:span>peração tapa-buraco<text:span text:style-name="T15">s na Rua Columbia, em frente ao nº 816, no Bairro Canudos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5">O</text:span><text:span text:style-name="T4">peração tapa-buraco</text:span><text:span text:style-name="T7">s na Rua Columbia, em frente ao nº 816, no </text:span><text:span text:style-name="T8">B</text:span><text:span text:style-name="T7">airro Canudos</text:span><text:span text:style-name="T6">,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7">20 de novem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1">R</text:span>edação conforme original do autor.</text:p>
      <text:p text:style-name="P20">/<text:span text:style-name="T18">T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76" meta:character-count="106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