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362a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ac5b2" officeooo:paragraph-rsid="005ac5b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cb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cb44" officeooo:paragraph-rsid="0057cb4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5a85ab"/>
    </style:style>
    <style:style style:name="T7" style:family="text">
      <style:text-properties officeooo:rsid="005b1c00"/>
    </style:style>
    <style:style style:name="T8" style:family="text">
      <style:text-properties officeooo:rsid="005e2972"/>
    </style:style>
    <style:style style:name="T9" style:family="text">
      <style:text-properties officeooo:rsid="0064d9ed"/>
    </style:style>
    <style:style style:name="T10" style:family="text">
      <style:text-properties officeooo:rsid="006510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8">Nº 5.600/</text:span>201<text:span text:style-name="T3">8</text:span></text:p>
      <text:p text:style-name="P15">Limpeza <text:span text:style-name="T8">da</text:span> escadaria <text:span text:style-name="T8">localizada</text:span> <text:span text:style-name="T8">na</text:span> <text:span text:style-name="T7">Rua Guajuvira, até a Rua Silveira Martins, </text:span>no <text:span text:style-name="T6">B</text:span>airro <text:span text:style-name="T8">Guarani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Limpeza <text:span text:style-name="T8">da</text:span> escadaria <text:span text:style-name="T8">localizada</text:span> <text:span text:style-name="T8">na</text:span> <text:span text:style-name="T7">Rua Guajuvira, até a Rua Silveira Martins, <text:s/>no </text:span>Bairro <text:span text:style-name="T8">Guarani</text:span>.</text:p>
      <text:p text:style-name="P12"/>
      <text:p text:style-name="P10">Novo Hamburgo, <text:span text:style-name="T9">20 de outubro de 2018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>Obs.: <text:span text:style-name="T4">R</text:span>edação conforme original do autor.</text:p>
      <text:p text:style-name="P7">/<text:span text:style-name="T10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1T14:31:12.532349916</meta:print-date>
    <meta:document-statistic meta:table-count="0" meta:image-count="1" meta:object-count="0" meta:page-count="1" meta:paragraph-count="14" meta:word-count="141" meta:character-count="868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