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e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b3e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6fe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31a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74ed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431a3d"/>
    </style:style>
    <style:style style:name="T11" style:family="text">
      <style:text-properties officeooo:rsid="0046460c"/>
    </style:style>
    <style:style style:name="T12" style:family="text">
      <style:text-properties officeooo:rsid="00474ed1"/>
    </style:style>
    <style:style style:name="T13" style:family="text">
      <style:text-properties officeooo:rsid="00485ae8"/>
    </style:style>
    <style:style style:name="T14" style:family="text">
      <style:text-properties officeooo:rsid="0049b3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5.601</text:span>/201<text:span text:style-name="T10">8</text:span></text:p>
      <text:p text:style-name="P15"><text:span text:style-name="T12">Reiteração do Pedido de Providência Nº 292/2018, que solicita o</text:span>peração tapa-buracos na <text:span text:style-name="T10">Rua Rincão, na esquina com a Rua Tibet, no Bairro Rincão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6">Reiteração do Pedido de Providência Nº 292/2018, que solicita o</text:span><text:span text:style-name="T3">peração tapa-buracos na </text:span><text:span text:style-name="T5">Rua Rincão, na esquina com a Rua Tibet, no Bairro Rincão</text:span><text:span text:style-name="T3">,</text:span><text:span text:style-name="T2"> </text:span><text:span text:style-name="T3">pois o asfalto </text:span><text:span text:style-name="T4">encontra-se</text:span><text:span text:style-name="T3"> bastante esburacado e há intenso tráfego, portanto é conveniente que a via esteja em boas condições de uso, a fim de evitar prejuízos ao contribuinte.</text:span></text:p>
      <text:p text:style-name="P9">Novo Hamburgo, <text:span text:style-name="T13">20</text:span> <text:span text:style-name="T12">de novembro </text:span>de 201<text:span text:style-name="T10">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4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7T09:02:29.238803844</meta:print-date>
    <meta:document-statistic meta:table-count="0" meta:image-count="1" meta:object-count="0" meta:page-count="1" meta:paragraph-count="14" meta:word-count="186" meta:character-count="1145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