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46146" officeooo:paragraph-rsid="006461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8b48" officeooo:paragraph-rsid="00658b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669a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69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5bbded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238cb"/>
    </style:style>
    <style:style style:name="T8" style:family="text">
      <style:text-properties officeooo:rsid="00658b48"/>
    </style:style>
    <style:style style:name="T9" style:family="text">
      <style:text-properties officeooo:rsid="00678c62"/>
    </style:style>
    <style:style style:name="T10" style:family="text">
      <style:text-properties officeooo:rsid="00687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pan text:style-name="T10">Nº 5.602</text:span>/201<text:span text:style-name="T3">8</text:span></text:p>
      <text:p text:style-name="P17"><text:span text:style-name="T6">Recolhimento de lixo</text:span> na <text:span text:style-name="T8">Rua Ingo Lampert, em frente ao nº 262, no Bairro Canudos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Recolhimento de lixo na Rua Ingo Lampert, em frente ao nº 262, no <text:span text:style-name="T10">B</text:span>airro Canudos.</text:p>
      <text:p text:style-name="P12">Ressalto que possui número de protocolo junto ao Executivo: <text:span text:style-name="T8">574586</text:span>.</text:p>
      <text:p text:style-name="P13"/>
      <text:p text:style-name="P16"><text:tab/><text:tab/>Novo Hamburgo, <text:span text:style-name="T9">20 de novem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>Obs.: <text:span text:style-name="T4">R</text:span>edação conforme original do autor.</text:p>
      <text:p text:style-name="P7">/<text:span text:style-name="T10">T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5" meta:word-count="151" meta:character-count="906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