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8b41c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8b41c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806b1" officeooo:paragraph-rsid="0028b41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28b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fo:color="#000000" style:font-name="Nimbus Roman No9 L" style:font-name-asian="Times New Roman" style:font-name-complex="Times New Roman"/>
    </style:style>
    <style:style style:name="T5" style:family="text">
      <style:text-properties style:font-name="Nimbus Roman No9 L"/>
    </style:style>
    <style:style style:name="T6" style:family="text">
      <style:text-properties officeooo:rsid="001d047d"/>
    </style:style>
    <style:style style:name="T7" style:family="text">
      <style:text-properties officeooo:rsid="0028b41c"/>
    </style:style>
    <style:style style:name="T8" style:family="text">
      <style:text-properties officeooo:rsid="0029cb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5.604</text:span>/201<text:span text:style-name="T3">8</text:span></text:p>
      <text:p text:style-name="P10">Operação tapa-buracos na Rua Engenheiro Jorge Schury, na esquina com a Rua Tadeu Carou Zogby, no Bairro São José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Fonte_20_parág._20_padrão"><text:span text:style-name="T4">Operação tapa-buracos na </text:span></text:span><text:span text:style-name="Fonte_20_parág._20_padrão"><text:span text:style-name="T5">Rua Engenheiro Jorge Schury, na esquina com a Rua Tadeu Carou Zogby</text:span></text:span><text:span text:style-name="Fonte_20_parág._20_padrão"><text:span text:style-name="T4">, no Bairro São José, pois o asfalto neste trecho está bastante esburacado, portanto é conveniente que a via esteja em boas condições de uso, a fim de evitar prejuízos ao contribuinte.</text:span></text:span></text:p>
      <text:p text:style-name="P8">Novo Hamburgo, <text:span text:style-name="T6">20</text:span> de novembro 2018.</text:p>
      <text:p text:style-name="P8"/>
      <text:p text:style-name="P12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37:00.206811167</meta:print-date>
    <meta:document-statistic meta:table-count="0" meta:image-count="1" meta:object-count="0" meta:page-count="1" meta:paragraph-count="14" meta:word-count="175" meta:character-count="1066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