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06b1" officeooo:paragraph-rsid="001727fd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37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733e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806b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2add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4b07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0507"/>
    </style:style>
    <style:style style:name="T11" style:family="text">
      <style:text-properties officeooo:rsid="00166547"/>
    </style:style>
    <style:style style:name="T12" style:family="text">
      <style:text-properties officeooo:rsid="001727fd"/>
    </style:style>
    <style:style style:name="T13" style:family="text">
      <style:text-properties officeooo:rsid="0022add2"/>
    </style:style>
    <style:style style:name="T14" style:family="text">
      <style:text-properties officeooo:rsid="0024b077"/>
    </style:style>
    <style:style style:name="T15" style:family="text">
      <style:text-properties officeooo:rsid="002637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5">5.609</text:span>/201<text:span text:style-name="T10">8</text:span></text:p>
      <text:p text:style-name="P10">Operação tapa-buracos <text:span text:style-name="T14">na</text:span> <text:span text:style-name="T14">Avenida Sete de Setembro, próximo ao nº 435</text:span>, no Bairro <text:span text:style-name="T13">Liberdade</text:span>. 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2"><text:span text:style-name="T6">Operação tapa-buracos </text:span><text:span text:style-name="T8">na</text:span><text:span text:style-name="T6"> </text:span><text:span text:style-name="T8">Avenida Sete de Setembro, próximo ao nº 435</text:span><text:span text:style-name="T6">, no Bairro </text:span><text:span text:style-name="T7">Liberdade</text:span><text:span text:style-name="T3">,</text:span><text:span text:style-name="T5"> </text:span><text:span text:style-name="T3">pois </text:span><text:span text:style-name="T4">a</text:span><text:span text:style-name="T2"> rua citada encontra-se em péssimas condições, gerando riscos à integridade física de motoristas e pedestres.</text:span></text:p>
      <text:p text:style-name="P8">Novo Hamburgo, <text:span text:style-name="T14">20 de novembro</text:span> de 201<text:span text:style-name="T11">8</text:span>.</text:p>
      <text:p text:style-name="P8"/>
      <text:p text:style-name="P9">Vereador <text:span text:style-name="T12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6T12:13:07.484488869</meta:print-date>
    <meta:document-statistic meta:table-count="0" meta:image-count="1" meta:object-count="0" meta:page-count="1" meta:paragraph-count="14" meta:word-count="156" meta:character-count="980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