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8115d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3680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c8f37"/>
    </style:style>
    <style:style style:name="T7" style:family="text">
      <style:text-properties officeooo:rsid="007ea45a"/>
    </style:style>
    <style:style style:name="T8" style:family="text">
      <style:text-properties officeooo:rsid="008115db"/>
    </style:style>
    <style:style style:name="T9" style:family="text">
      <style:text-properties officeooo:rsid="008368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5.610</text:span>/201<text:span text:style-name="T3">8</text:span></text:p>
      <text:p text:style-name="P13"><text:span text:style-name="T6">Desentupimento e limpeza de bueiro na Rua Iguatu, na esquina com a Rua Limoeiro, no Bairro Liberdade.</text:span> 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6">Desentupimento e limpeza de bueiro na Rua Iguatu, na esquina com a Rua Limoeiro, no Bairro Liberdade, pois moradores do local relatam que faz dois anos que não se realiza o serviço, e na ultima vez funcionários da prefeitura compareceram no local, mas nada fizeram.</text:span></text:p>
      <text:p text:style-name="P6"/>
      <text:p text:style-name="P12">Novo Hamburgo, 2<text:span text:style-name="T9">0</text:span> de <text:span text:style-name="T9">novembro</text:span> de 2018.</text:p>
      <text:p text:style-name="P6"/>
      <text:p text:style-name="P6"/>
      <text:p text:style-name="P6"><text:s text:c="111"/></text:p>
      <text:p text:style-name="P6"/>
      <text:p text:style-name="P6"/>
      <text:p text:style-name="P6"><text:s text:c="20"/></text:p>
      <text:p text:style-name="P6"/>
      <text:p text:style-name="P10"><text:s text:c="75"/><text:span text:style-name="T5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9">Obs.: </text:span>Redação conforme original da autora.</text:p>
      <text:p text:style-name="P8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9:26:09.498526843</meta:print-date>
    <meta:document-statistic meta:table-count="0" meta:image-count="1" meta:object-count="0" meta:page-count="1" meta:paragraph-count="16" meta:word-count="173" meta:character-count="126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