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b8f3" officeooo:paragraph-rsid="008fc08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3e08b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b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3d159"/>
    </style:style>
    <style:style style:name="T9" style:family="text">
      <style:text-properties officeooo:rsid="00855c6f"/>
    </style:style>
    <style:style style:name="T10" style:family="text">
      <style:text-properties officeooo:rsid="008f1e1e"/>
    </style:style>
    <style:style style:name="T11" style:family="text">
      <style:text-properties officeooo:rsid="008fc081"/>
    </style:style>
    <style:style style:name="T12" style:family="text">
      <style:text-properties officeooo:rsid="0093e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611</text:span>/<text:span text:style-name="T8">2018 <text:s text:c="2"/></text:span></text:p>
      <text:p text:style-name="P13"><text:span text:style-name="T11">Operação tapa-buracos na Rua Bento Gonçalves, em frente ao antigo prédio do INSS, no Bairro Centro.</text:span> 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6">Operação tapa-buracos na Rua Bento Gonçalves, em frente ao antigo prédio do INSS, no Bairro Centro.</text:span></text:p>
      <text:p text:style-name="P9"/>
      <text:p text:style-name="P10">Novo Hamburgo, <text:span text:style-name="T12">20 de novembro</text:span> 2018.</text:p>
      <text:p text:style-name="P11"/>
      <text:p text:style-name="P12"/>
      <text:p text:style-name="P12"/>
      <text:p text:style-name="P12"/>
      <text:p text:style-name="P17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7">da autora.</text:span></text:p>
      <text:p text:style-name="P7">/<text:span text:style-name="T12">AAA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9T16:14:14.944000000</meta:print-date>
    <meta:document-statistic meta:table-count="0" meta:image-count="1" meta:object-count="0" meta:page-count="1" meta:paragraph-count="14" meta:word-count="142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