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0d" officeooo:paragraph-rsid="00219d0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paragraph-rsid="0028b077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officeooo:paragraph-rsid="0028b077" style:font-name-asian="Times New Roman" style:font-size-asian="12pt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weight="normal" officeooo:paragraph-rsid="001da52a" style:font-weight-asian="normal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8b077" officeooo:paragraph-rsid="001da5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paragraph-rsid="002eab9d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2d47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0b7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da5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042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345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a06b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8fc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2adeb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2d47e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28b07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0984a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anguage="pt" fo:country="BR" fo:font-weight="normal" officeooo:rsid="002d47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officeooo:rsid="00071146"/>
    </style:style>
    <style:style style:name="T20" style:family="text">
      <style:text-properties officeooo:rsid="00248357"/>
    </style:style>
    <style:style style:name="T21" style:family="text">
      <style:text-properties officeooo:rsid="0027b512"/>
    </style:style>
    <style:style style:name="T22" style:family="text">
      <style:text-properties style:font-name="Nimbus Roman No9 L"/>
    </style:style>
    <style:style style:name="T23" style:family="text">
      <style:text-properties style:font-name="Nimbus Roman No9 L" fo:font-size="12pt" style:font-size-asian="12pt" style:font-size-complex="12pt"/>
    </style:style>
    <style:style style:name="T24" style:family="text">
      <style:text-properties style:font-name="Nimbus Roman No9 L" fo:font-size="12pt" officeooo:rsid="00071146" style:font-size-asian="12pt" style:font-size-complex="12pt"/>
    </style:style>
    <style:style style:name="T25" style:family="text">
      <style:text-properties style:font-name="Nimbus Roman No9 L" officeooo:rsid="002d47ed"/>
    </style:style>
    <style:style style:name="T26" style:family="text">
      <style:text-properties officeooo:rsid="002a91ee"/>
    </style:style>
    <style:style style:name="T27" style:family="text">
      <style:text-properties officeooo:rsid="002eab9d"/>
    </style:style>
    <style:style style:name="T28" style:family="text">
      <style:text-properties officeooo:rsid="002f6f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<text:span text:style-name="T20">Nº 1.386</text:span>/201<text:span text:style-name="T21">8</text:span></text:p>
      <text:p text:style-name="P10"/>
      <text:p text:style-name="P10"/>
      <text:p text:style-name="P18"><text:span text:style-name="T12">V</text:span><text:span text:style-name="T11">oto de </text:span><text:span text:style-name="T12">C</text:span><text:span text:style-name="T11">ongratulações</text:span><text:span text:style-name="T13"> a </text:span>Gustavo Piardi dos Santos, o novo coordenador do Feevale Techpark.</text:p>
      <text:p text:style-name="P20"/>
      <text:p text:style-name="P19"/>
      <text:p text:style-name="P25"/>
      <text:p text:style-name="P14"/>
      <text:p text:style-name="P15"><text:span text:style-name="T11">Considerando que </text:span><text:span text:style-name="T14">a </text:span><text:span text:style-name="T13">p</text:span>artir desta segunda-feira, 19 de novembro, o Feevale Techpark, parque tecnológico da Universidade Feevale, tem um novo coordenador. Gustavo Piardi dos Santos, administrador e MBA em Administração da Tecnologia da Informação, traz para o parque a experiência de quem já coordenou programas de imersão de empresas brasileiras no Vale do Silício e participou de grandes eventos globais, como CeBIT e NRF Big Show. Piardi já havia atuado como mentor no Feevale Techpark.</text:p>
      <text:p text:style-name="P16"/>
      <text:p text:style-name="P15"><text:span text:style-name="T15">Considerando </text:span>seus projetos, <text:span text:style-name="T27">entre eles</text:span> estão aumentar as parcerias internacionais do parque e atrair novas empresas, não só startups, mas também estabelecimentos maiores que queiram trazer seu desenvolvimento de produto para o Feevale Techpark. Outra meta é implantar as boas práticas adotadas a partir do Centro de Referência para Apoio a Novos Empreendimentos (Cerne), plataforma que visa promover a melhoria expressiva nos resultados das incubadoras de diferentes setores de atuação da Associação Nacional de Entidades Promotoras de Empreendimentos Inovadores (Anprotec). A previsão é que, já em janeiro, o 1º nível da certificação já esteja sendo adotado.</text:p>
      <text:p text:style-name="P17"/>
      <text:p text:style-name="P21"><text:span text:style-name="T23">Considerando, enfim, </text:span><text:span text:style-name="T24">que</text:span><text:span text:style-name="T2"> </text:span><text:span text:style-name="T3">o</text:span><text:span text:style-name="T22"> novo coordenador está com ótimas expectativas </text:span><text:span text:style-name="T25">para o <text:s/>Techpark</text:span><text:span text:style-name="T22">, pois atua há bastante tempo na área da inovação e tecnologia. </text:span></text:p>
      <text:p text:style-name="P13"/>
      <text:p text:style-name="P22"><text:span text:style-name="T16">Dessa forma, requer-se que s</text:span><text:span text:style-name="T17">eja consignado em Ata Voto de Congratulações</text:span><text:span text:style-name="T6"> </text:span><text:span text:style-name="T7">à</text:span><text:span text:style-name="T4"> </text:span><text:span text:style-name="T6">Feevale Techpark</text:span><text:span text:style-name="T5"> e </text:span><text:span text:style-name="T18">Gustavo Piardi dos Santos</text:span><text:span text:style-name="T8"> e seja oficiado </text:span><text:span text:style-name="T9">ao</text:span><text:span text:style-name="T8"> homenagead</text:span><text:span text:style-name="T9">o</text:span><text:span text:style-name="T8">, com as congratulações em nome desta Casa Legislativa.</text:span></text:p>
      <text:p text:style-name="P9"/>
      <text:list xml:id="list7100864125198170861" text:style-name="L1">
        <text:list-header>
          <text:p text:style-name="P24"><text:s text:c="28"/>Novo Hamburgo, <text:span text:style-name="T26">20 de novembro</text:span> de 201<text:span text:style-name="T21">8</text:span>.</text:p>
          <text:p text:style-name="P24"/>
        </text:list-header>
      </text:list>
      <text:p text:style-name="P7"/>
      <text:p text:style-name="P8">Vereador <text:span text:style-name="T19">Enio Brizola</text:span></text:p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8">T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5-16T11:27:32.2051350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29" meta:character-count="2139" meta:non-whitespace-character-count="17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