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0d" officeooo:paragraph-rsid="00219d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8b077" officeooo:paragraph-rsid="0028b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28b077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adeb0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a91ee" style:language-asian="pt" style:country-asian="BR" style:font-weight-asian="normal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d0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4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8b0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a9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ade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c8e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248357"/>
    </style:style>
    <style:style style:name="T23" style:family="text">
      <style:text-properties officeooo:rsid="0027b512"/>
    </style:style>
    <style:style style:name="T24" style:family="text">
      <style:text-properties officeooo:rsid="002a91ee"/>
    </style:style>
    <style:style style:name="T25" style:family="text">
      <style:text-properties officeooo:rsid="002c36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<text:span text:style-name="T22">Nº 1.387</text:span>/201<text:span text:style-name="T23">8</text:span></text:p>
      <text:p text:style-name="P10"/>
      <text:p text:style-name="P10"/>
      <text:p text:style-name="P23"><text:span text:style-name="T16">V</text:span><text:span text:style-name="T4">oto de </text:span><text:span text:style-name="T5">C</text:span><text:span text:style-name="T4">ongratulações </text:span><text:span text:style-name="T11">às alunas e seus orientadores da </text:span><text:span text:style-name="T9">Fundação Escola Técnica Liberato Salzano Vieira da Cunha, pelo projeto premiado </text:span><text:span text:style-name="T11">na Feira de Tecnologias, Engenharias e Ciências do Mato Grosso do Sul (Fetec MS), realizada em Campo Grande – MS.</text:span></text:p>
      <text:p text:style-name="P14"/>
      <text:p text:style-name="P22"/>
      <text:p text:style-name="P13"/>
      <text:p text:style-name="P17"><text:span text:style-name="T4">Considerando que </text:span><text:span text:style-name="T11">as alunas da Fundação Escola Técnica Liberato Salzano Vieira da Cunha, Vitória Francesca Biasibetti Zilli do curso de Eletrônica e Juliana Sartori do curso de Eletrotécnica, conquistaram o segundo lugar geral na Feira de Tecnologias, Engenharias e Ciências do Mato Grosso do Sul (Fetec MS), realizada em Campo Grande – MS.</text:span></text:p>
      <text:p text:style-name="P15"/>
      <text:p text:style-name="P17"><text:span text:style-name="T6">Considerando que</text:span><text:span text:style-name="T4"> </text:span><text:span text:style-name="T11">o evento ocorreu entre os dias 8 e 10 de novembro no Ginásio Moreninho da Universidade Federal do Mato Grosso do Sul </text:span><text:span text:style-name="T12">e</text:span><text:span text:style-name="T11"> reuniu 250 trabalhos científicos de estudantes do ensino médio do País. </text:span></text:p>
      <text:p text:style-name="P16"/>
      <text:p text:style-name="P16">Considerando que a Fetec-MS é considerada o maior evento científico do Centro-Oeste do País.</text:p>
      <text:p text:style-name="P18"><text:span text:style-name="T2">Evidenciando </text:span><text:span text:style-name="T3">que o projeto C.S.I. II – Central de Semáforos Inteligentes II, orientado por Bruno de Araújo da Rosa e com co-orientação de Cristiele da Rosa foi credenciado para a Fetec-MS ao conquistar o primeiro lugar em Engenharia Eletrônica na Mostratec 2017, a proposta é um sistema que lê o fluxo de veículos para regular a abertura e o fechamento de sinais.</text:span></text:p>
      <text:p text:style-name="P19">Considerando, enfim, <text:span text:style-name="T21">que</text:span><text:span text:style-name="T4"> </text:span><text:span text:style-name="T6">reconheço </text:span><text:span text:style-name="T10">este projeto de pesquisa da Fundação Liberato de suma importância, os quais</text:span><text:span text:style-name="T4"> </text:span><text:span text:style-name="T8">impulsiona</text:span><text:span text:style-name="T10">m</text:span><text:span text:style-name="T8"> o progresso e </text:span><text:span text:style-name="T19">a construção de uma </text:span><text:span text:style-name="T20">cidade melhor</text:span><text:span text:style-name="T19">.</text:span></text:p>
      <text:p text:style-name="P20"><text:span text:style-name="T17">Dessa forma, requer-se que s</text:span><text:span text:style-name="T18">eja consignado em Ata Voto de Congratulações</text:span><text:span text:style-name="T13"> </text:span><text:span text:style-name="T11">às alunas e seus orientadores da</text:span><text:span text:style-name="T7"> </text:span><text:span text:style-name="T9">Fundação Escola Técnica Liberato Salzano Vieira da Cunha</text:span><text:span text:style-name="T13"> e seja oficiado </text:span><text:span text:style-name="T14">ao</text:span><text:span text:style-name="T15">s</text:span><text:span text:style-name="T13"> homenagead</text:span><text:span text:style-name="T14">o</text:span><text:span text:style-name="T15">s</text:span><text:span text:style-name="T13">, com as congratulações em nome desta Casa Legislativa.</text:span></text:p>
      <text:p text:style-name="P9"/>
      <text:list xml:id="list4767974885586636749" text:style-name="L1">
        <text:list-header>
          <text:p text:style-name="P21"><text:s text:c="28"/>Novo Hamburgo, <text:span text:style-name="T24">20 de novembro</text:span> de 201<text:span text:style-name="T23">8</text:span>.</text:p>
          <text:p text:style-name="P21"/>
        </text:list-header>
      </text:list>
      <text:p text:style-name="P7"/>
      <text:p text:style-name="P8">Vereador <text:span text:style-name="T21">Enio Brizola</text:span></text:p>
      <text:p text:style-name="P11"/>
      <text:p text:style-name="P11">Obs.: Redação conforme original do autor.</text:p>
      <text:p text:style-name="P11">/<text:span text:style-name="T25">T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54" meta:character-count="2217" meta:non-whitespace-character-count="1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