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169c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c169c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6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f7eb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04a3c"/>
    </style:style>
    <style:style style:name="T19" style:family="text">
      <style:text-properties officeooo:rsid="00be06e4"/>
    </style:style>
    <style:style style:name="T20" style:family="text">
      <style:text-properties officeooo:rsid="00bf7ebd"/>
    </style:style>
    <style:style style:name="T21" style:family="text">
      <style:text-properties officeooo:rsid="00c169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5.613</text:span><text:span text:style-name="T4">/</text:span><text:span text:style-name="T5">201</text:span><text:span text:style-name="T6">8</text:span></text:p>
      <text:p text:style-name="P14">Conserto de infiltração na <text:span text:style-name="T19">c</text:span>alçada da Rua <text:span text:style-name="T20">Amalie Thon, nº 105, no Bairro Canudos. <text:s text:c="8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Conserto de infiltração na </text:span><text:span text:style-name="T15">c</text:span><text:span text:style-name="T17">alçada da Rua </text:span><text:span text:style-name="T16">Amalie Thon, nº 105, no Bairro Canudos. Moradora relata que devido a gravidade da infiltração já afetou o muro da residência. <text:s/></text:span><text:span text:style-name="T14"><text:s text:c="2"/></text:span></text:p>
      <text:p text:style-name="P12"/>
      <text:p text:style-name="P10">Novo Hamburgo, <text:span text:style-name="T20">20 de novembro</text:span> de 201<text:span text:style-name="T18">8</text:span>.</text:p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3" meta:character-count="951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