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e4f0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e4f0" officeooo:paragraph-rsid="001ca4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7e4f0"/>
    </style:style>
    <style:style style:name="T6" style:family="text">
      <style:text-properties officeooo:rsid="0018f065"/>
    </style:style>
    <style:style style:name="T7" style:family="text">
      <style:text-properties officeooo:rsid="001ca4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5.614</text:span>/201<text:span text:style-name="T3">8</text:span></text:p>
      <text:p text:style-name="P10">Intimação do <text:span text:style-name="T6">p</text:span>roprietário do terreno <text:span text:style-name="T6">baldio</text:span> na Rua <text:span text:style-name="T6">Odon Cavalcanti, em frente ao nº 1114, no Bairro Canudos. <text:s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Intimação do <text:span text:style-name="T6">p</text:span>roprietário do terreno <text:span text:style-name="T6">baldio</text:span> na Rua <text:span text:style-name="T6">Odon Cavalcanti, em frente ao nº 1114, no Bairro Canudos. Moradores relatam que devido ao resto de uma velha construção, e ao mato lá existente, desocupados e suspeitos se reúnem, oferecendo insegurança a população. <text:s/></text:span><text:s text:c="3"/></text:p>
      <text:p text:style-name="P8"/>
      <text:p text:style-name="P8">Novo Hamburgo, <text:span text:style-name="T6">20 de novembro</text:span> de 201<text:span text:style-name="T4">8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1" meta:character-count="1069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