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68d0a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e746c9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e68d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4058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2a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6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74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2af6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a8a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dca62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e68d0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e746c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39a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3d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746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e2af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5a5981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e746c9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ea8aed" style:font-size-asian="10.5pt" style:font-weight-asian="normal" style:font-size-complex="12pt" style:font-weight-complex="normal"/>
    </style:style>
    <style:style style:name="T29" style:family="text">
      <style:text-properties officeooo:rsid="008f6a79"/>
    </style:style>
    <style:style style:name="T30" style:family="text">
      <style:text-properties officeooo:rsid="009cbed4"/>
    </style:style>
    <style:style style:name="T31" style:family="text">
      <style:text-properties officeooo:rsid="00c9252f"/>
    </style:style>
    <style:style style:name="T32" style:family="text">
      <style:text-properties officeooo:rsid="00e68d0a" style:font-name-complex="Times New Roman"/>
    </style:style>
    <style:style style:name="T33" style:family="text">
      <style:text-properties officeooo:rsid="00e746c9" style:font-name-complex="Times New Roman"/>
    </style:style>
    <style:style style:name="T34" style:family="text">
      <style:text-properties officeooo:rsid="00e746c9"/>
    </style:style>
    <style:style style:name="T35" style:family="text">
      <style:text-properties officeooo:rsid="00e952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5">1.388</text:span>/<text:span text:style-name="T23">2018</text:span></text:p>
      <text:p text:style-name="P13"><text:span text:style-name="T11">V</text:span><text:span text:style-name="T12">oto de </text:span><text:span text:style-name="T11">C</text:span><text:span text:style-name="T12">ongratulações</text:span><text:span text:style-name="T13"> </text:span><text:span text:style-name="T14">à atleta da IENH, Rays</text:span><text:span text:style-name="T15">s</text:span><text:span text:style-name="T14">a Caroline de Oliveira, </text:span><text:span text:style-name="T15">Campeã dos Jogos Escolares Brasileiros</text:span><text:span text:style-name="T14">.</text:span></text:p>
      <text:p text:style-name="P16">Considerand<text:span text:style-name="T31">o o mérito da </text:span><text:span text:style-name="T32">atleta Ray</text:span><text:span text:style-name="T33">s</text:span><text:span text:style-name="T32">sa Caroline de Oliveira, </text:span><text:span text:style-name="T33">da IENH, que ficou campeã dos Jogos Escolares Brasileiros.</text:span><text:span text:style-name="T32"> </text:span></text:p>
      <text:p text:style-name="P15"><text:span text:style-name="T18">S</text:span><text:span text:style-name="T17">ua dedicação ao esporte, buscando sempre sua própria superação, é exemplo às novas gerações, </text:span><text:span text:style-name="T19">quebrando o recorde da competição no salto em distância, com perseverança, dedicação e foco</text:span><text:span text:style-name="T16">, </text:span><text:span text:style-name="T19">merece todo o nosso reconhecimento.</text:span></text:p>
      <text:p text:style-name="P14"><text:span text:style-name="T21">Dessa forma, requer-se que s</text:span><text:span text:style-name="T20">eja consignado em Ata Voto de Congratulações </text:span><text:span text:style-name="T22">à </text:span><text:span text:style-name="T5">atleta da IENH, Rays</text:span><text:span text:style-name="T6">s</text:span><text:span text:style-name="T5">a Caroline de Oliveira</text:span><text:span text:style-name="T4">,</text:span><text:span text:style-name="T7"> </text:span><text:span text:style-name="T8">e seja oficiad</text:span><text:span text:style-name="T10">o</text:span><text:span text:style-name="T3"> </text:span><text:span text:style-name="T2">com as congratulações em nome desta Casa Legislativa.</text:span></text:p>
      <text:p text:style-name="P12"><text:span text:style-name="T25">Novo Hamburgo, </text:span><text:span text:style-name="T28">20</text:span><text:span text:style-name="T27"> de novembro</text:span><text:span text:style-name="T26"> de 2018.</text:span></text:p>
      <text:p text:style-name="P12"><text:span text:style-name="T26"/></text:p>
      <text:p text:style-name="P10"/>
      <text:p text:style-name="P20"><text:span text:style-name="T30"><text:s/></text:span>Vereador<text:span text:style-name="T24"> Raul Cassel</text:span></text:p>
      <text:p text:style-name="P10"/>
      <text:p text:style-name="P11"/>
      <text:p text:style-name="P3"/>
      <text:p text:style-name="P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29">O</text:span>bs.: Redação conforme o original do autor.</text:p>
      <text:p text:style-name="P19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60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