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0e68d0a" officeooo:paragraph-rsid="00e7b2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7a4bcc" style:font-weight-asian="normal" style:font-weight-complex="normal"/>
    </style:style>
    <style:style style:name="P15" style:family="paragraph" style:parent-style-name="Text_20_body">
      <style:paragraph-properties fo:text-align="end" style:justify-single-word="false"/>
      <style:text-properties style:use-window-font-color="true" style:font-name="Nimbus Roman No9 L" fo:font-size="12pt" fo:language="pt" fo:country="BR" fo:font-style="normal" fo:font-weight="normal" officeooo:rsid="00e68d0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8f6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8f6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 style:master-page-name="">
      <style:paragraph-properties fo:margin-left="0cm" fo:margin-right="0cm" fo:margin-top="0cm" fo:margin-bottom="0cm" loext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e93a7e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7.999cm" style:auto-text-indent="false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e93a7e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2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e7b2d6"/>
    </style:style>
    <style:style style:name="P2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0e93a7e"/>
    </style:style>
    <style:style style:name="P23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e93a7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b419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e2af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e68d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e7b2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7a901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ca48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e7b2d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eb07a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fo:font-size="12pt" fo:language="pt" fo:country="BR" officeooo:rsid="00e68d0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fo:font-size="12pt" fo:language="pt" fo:country="BR" officeooo:rsid="00e746c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officeooo:rsid="00e7b2d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weight="normal" officeooo:rsid="00c925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c39a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e746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7b2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e68d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fo:font-size="12pt" fo:language="pt" fo:country="BR" fo:font-weight="normal" officeooo:rsid="00eb07a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officeooo:rsid="002ddc62"/>
    </style:style>
    <style:style style:name="T25" style:family="text">
      <style:text-properties officeooo:rsid="005a5981"/>
    </style:style>
    <style:style style:name="T26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b41904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e746c9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e93a7e" style:font-size-asian="10.5pt" style:font-weight-asian="normal" style:font-size-complex="12pt" style:font-weight-complex="normal"/>
    </style:style>
    <style:style style:name="T30" style:family="text">
      <style:text-properties officeooo:rsid="008f6a79"/>
    </style:style>
    <style:style style:name="T31" style:family="text">
      <style:text-properties officeooo:rsid="009cbed4"/>
    </style:style>
    <style:style style:name="T32" style:family="text">
      <style:text-properties officeooo:rsid="00c9252f"/>
    </style:style>
    <style:style style:name="T33" style:family="text">
      <style:text-properties officeooo:rsid="00e68d0a" style:font-name-complex="Times New Roman"/>
    </style:style>
    <style:style style:name="T34" style:family="text">
      <style:text-properties officeooo:rsid="00e746c9" style:font-name-complex="Times New Roman"/>
    </style:style>
    <style:style style:name="T35" style:family="text">
      <style:text-properties officeooo:rsid="00e7b2d6" style:font-name-complex="Times New Roman"/>
    </style:style>
    <style:style style:name="T36" style:family="text">
      <style:text-properties officeooo:rsid="00e7b2d6"/>
    </style:style>
    <style:style style:name="T37" style:family="text">
      <style:text-properties officeooo:rsid="00e8d057"/>
    </style:style>
    <style:style style:name="T38" style:family="text">
      <style:text-properties officeooo:rsid="00e93a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37">1.389</text:span>/<text:span text:style-name="T24">2018</text:span></text:p>
      <text:p text:style-name="P14"><text:span text:style-name="T11">V</text:span><text:span text:style-name="T12">oto de </text:span><text:span text:style-name="T11">C</text:span><text:span text:style-name="T12">ongratulações</text:span><text:span text:style-name="T14"> </text:span><text:span text:style-name="T15">à Equipe Masculina de Punhobol da Sociedade Ginástica, Campeã Brasileira Sub-18 de Punhobol</text:span><text:span text:style-name="T13">.</text:span></text:p>
      <text:p text:style-name="P23">Considerand<text:span text:style-name="T32">o mais uma vez todo o mérito da </text:span><text:span text:style-name="T35">Equipe Masculina de Punhobol da Sociedade Ginástica</text:span><text:span text:style-name="T34">, que ficou </text:span><text:span text:style-name="T35">Campeã Brasileira Sub-18 de Punhobol, em Curitiba/PR</text:span><text:span text:style-name="T34">.</text:span></text:p>
      <text:p text:style-name="P22"><text:span text:style-name="T20"><text:s/></text:span><text:span text:style-name="T19">Toda</text:span><text:span text:style-name="T17"> dedicação ao esporte, buscando sempre </text:span><text:span text:style-name="T19">uma nova</text:span><text:span text:style-name="T17"> superação, </text:span><text:span text:style-name="T19">servindo de</text:span><text:span text:style-name="T17"> exemplo às novas gerações, </text:span><text:span text:style-name="T18">quebrando </text:span><text:span text:style-name="T19">recordes</text:span><text:span text:style-name="T18">, com perseverança, dedicação e foco</text:span><text:span text:style-name="T16">, </text:span><text:span text:style-name="T18">merece</text:span><text:span text:style-name="T19">m assim,</text:span><text:span text:style-name="T18"> todo o nosso reconhecimento.</text:span></text:p>
      <text:p text:style-name="P21"><text:span text:style-name="T22">Dessa forma, requer-se que s</text:span><text:span text:style-name="T21">eja consignado em Ata Voto de Congratulações</text:span><text:span text:style-name="T23"> à</text:span><text:span text:style-name="T5"> </text:span><text:span text:style-name="T6">Equipe Masculina de Punhobol da Sociedade Ginástica</text:span><text:span text:style-name="T4">,</text:span><text:span text:style-name="T7"> </text:span><text:span text:style-name="T8">e seja oficiad</text:span><text:span text:style-name="T9">o </text:span><text:span text:style-name="T10">à homenageada</text:span><text:span text:style-name="T3"> </text:span><text:span text:style-name="T2">com as congratulações em nome desta Casa Legislativa.</text:span></text:p>
      <text:p text:style-name="P13"/>
      <text:p text:style-name="P13"><text:span text:style-name="T26">Novo Hamburgo, </text:span><text:span text:style-name="T29">20</text:span><text:span text:style-name="T28"> de novembro</text:span><text:span text:style-name="T27"> de 2018.</text:span></text:p>
      <text:p text:style-name="P13"><text:span text:style-name="T27"/></text:p>
      <text:p text:style-name="P10"/>
      <text:p text:style-name="P18"><text:span text:style-name="T31"><text:s/></text:span>Vereador<text:span text:style-name="T25"> Raul Cassel </text:span></text:p>
      <text:p text:style-name="P19"><text:span text:style-name="T25"><text:tab/></text:span></text:p>
      <text:p text:style-name="P10"/>
      <text:p text:style-name="P11"/>
      <text:p text:style-name="P3"/>
      <text:p text:style-name="P3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><text:span text:style-name="T30">O</text:span>bs.: Redação conforme o original do autor.</text:p>
      <text:p text:style-name="P17">/<text:span text:style-name="T3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9" meta:character-count="1209" meta:non-whitespace-character-count="102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