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ed3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726d8" officeooo:paragraph-rsid="0030ed3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84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84ce" officeooo:paragraph-rsid="003784c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88370"/>
    </style:style>
    <style:style style:name="T5" style:family="text">
      <style:text-properties officeooo:rsid="005726d8"/>
    </style:style>
    <style:style style:name="T6" style:family="text">
      <style:text-properties officeooo:rsid="0036283c"/>
    </style:style>
    <style:style style:name="T7" style:family="text">
      <style:text-properties officeooo:rsid="00378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615</text:span>/201<text:span text:style-name="T4">8</text:span></text:p>
      <text:p text:style-name="P10"><text:span text:style-name="T7">F</text:span>iscaliz<text:span text:style-name="T7">ar</text:span> e cumprir os arts. 40-A, 40-B, 40-C, 40-D e 40-E, da Lei Municipal nº 85/1954, quanto ao recolhimento dos fios inoperantes pelas concessionária ou permissionária de energia elétrica na Rua <text:span text:style-name="T6">Vicente da Fontoura, em frente ao nº 440, na esquina com <text:s/>Rua Lavras do Sul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Fiscalizar e cumprir os arts. 40-A, 40-B, 40-C, 40-D e 40-E, da Lei Municipal nº 85/1954, quanto ao recolhimento dos fios inoperantes pelas concessionária ou permissionária de energia elétrica na Rua Vicente da Fontoura, em frente ao nº 440, na esquina com <text:s/>Rua Lavras do Sul, no Bairro Boa Vista.</text:span><text:tab/></text:p>
      <text:p text:style-name="P9">Novo Hamburgo, <text:span text:style-name="T6">20 de novembro</text:span> de 201<text:span text:style-name="T4">8</text:span>.</text:p>
      <text:p text:style-name="P7"/>
      <text:p text:style-name="P7">Vereador<text:span text:style-name="T3">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9T09:13:49.630983987</meta:print-date>
    <meta:document-statistic meta:table-count="0" meta:image-count="1" meta:object-count="0" meta:page-count="1" meta:paragraph-count="14" meta:word-count="211" meta:character-count="1273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2017/PP/tmp/.broffice.org/3/user/template/modelo-2012.ott" meta:date="2014-03-06T13:16:53"/>
  </office:meta>
</office:document-meta>
</file>