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c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2cfa3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c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2cf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cfa3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05d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05d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5d046" officeooo:paragraph-rsid="0005d046" style:font-size-asian="7pt" style:font-size-complex="7pt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2cfa3" style:font-size-asian="12pt" style:font-weight-asian="bold" style:font-size-complex="12pt" style:font-weight-complex="bold"/>
    </style:style>
    <style:style style:name="P13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02cfa3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rsid="001dfacd" officeooo:paragraph-rsid="0002cfa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1dfacd" officeooo:paragraph-rsid="0002cfa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officeooo:rsid="001d56a0" style:font-name-complex="Arial"/>
    </style:style>
    <style:style style:name="T3" style:family="text">
      <style:text-properties officeooo:rsid="0002cfa3" style:font-name-complex="Arial"/>
    </style:style>
    <style:style style:name="T4" style:family="text">
      <style:text-properties officeooo:rsid="0005d046" style:font-name-complex="Arial"/>
    </style:style>
    <style:style style:name="T5" style:family="text">
      <style:text-properties officeooo:rsid="00079320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1172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2cfa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7932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d56a0"/>
    </style:style>
    <style:style style:name="T13" style:family="text">
      <style:text-properties officeooo:rsid="0002cfa3"/>
    </style:style>
    <style:style style:name="T14" style:family="text">
      <style:text-properties officeooo:rsid="0005d046"/>
    </style:style>
    <style:style style:name="T15" style:family="text">
      <style:text-properties officeooo:rsid="00e952d9"/>
    </style:style>
    <style:style style:name="T16" style:family="text">
      <style:text-properties officeooo:rsid="008f6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REQUERIMENTO N<text:span text:style-name="T14">º</text:span> <text:span text:style-name="T14">1.391</text:span>/201<text:span text:style-name="T13">8</text:span></text:p>
      <text:p text:style-name="P4"><text:span text:style-name="T4">Reconhecimento de</text:span><text:span text:style-name="T2"> legítimo impedimento do Vereador Gerson Peteffi, na </text:span><text:span text:style-name="T5">S</text:span><text:span text:style-name="T2">essão </text:span><text:span text:style-name="T5">Ordinária</text:span><text:span text:style-name="T2"> do dia </text:span><text:span text:style-name="T3">19 de novembro de 2018</text:span><text:span text:style-name="T2">, </text:span><text:span text:style-name="T3">conforme atestado médico em anexo.</text:span></text:p>
      <text:p text:style-name="P5"><text:span text:style-name="T6">O Vereador que este subscreve requer à Mesa, após os trâmites regimentais, <text:s/></text:span><text:span text:style-name="T7">que </text:span><text:span text:style-name="T8">a Câmara reconheça legítimo impedimento do Vereador Gerson Peteffi, na </text:span><text:span text:style-name="T11">S</text:span><text:span text:style-name="T8">essão </text:span><text:span text:style-name="T11">Ordinária </text:span><text:span text:style-name="T8">do dia </text:span><text:span text:style-name="T10">19 de novembro de 2018</text:span><text:span text:style-name="T8">, </text:span><text:span text:style-name="T10">conforme atestado médico em anexo.</text:span><text:span text:style-name="T8"> <text:s/></text:span></text:p>
      <text:p text:style-name="P6">Novo Hamburgo, <text:span text:style-name="T14">20 de novembro de 2018.</text:span></text:p>
      <text:p text:style-name="P7">Vereador <text:span text:style-name="T12">Gerson Peteffi</text:span></text:p>
      <text:p text:style-name="P8"/>
      <text:p text:style-name="P8"/>
      <text:p text:style-name="P8"/>
      <text:p text:style-name="P8"/>
      <text:p text:style-name="P14"/>
      <text:p text:style-name="P15"/>
      <text:p text:style-name="P10"/>
      <text:p text:style-name="P10"/>
      <text:p text:style-name="P10"/>
      <text:p text:style-name="P10"/>
      <text:p text:style-name="P10"><text:span text:style-name="T16">O</text:span>bs.: Redação conforme o original do autor.</text:p>
      <text:p text:style-name="P9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5d046" officeooo:paragraph-rsid="0005d04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1-19T13:37:36.281864452</meta:creation-date>
    <dc:language>pt-BR</dc:language>
    <meta:editing-cycles>1</meta:editing-cycles>
    <meta:editing-duration>P0D</meta:editing-duration>
    <meta:print-date>2018-11-19T13:43:06.781394606</meta:print-date>
    <meta:document-statistic meta:table-count="0" meta:image-count="1" meta:object-count="0" meta:page-count="1" meta:paragraph-count="13" meta:word-count="149" meta:character-count="909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11-19T13:37:35.951340412"/>
  </office:meta>
</office:document-meta>
</file>