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9" style:family="paragraph" style:parent-style-name="header">
      <style:paragraph-properties fo:text-align="start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0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7a780" officeooo:paragraph-rsid="0027a780" style:font-size-asian="12pt" style:font-name-complex="Nimbus Roman No9 L" style:font-size-complex="12pt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7a7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93e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d8f0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084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e78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9e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e1a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4c0f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d8f01"/>
    </style:style>
    <style:style style:name="T18" style:family="text">
      <style:text-properties officeooo:rsid="001e0843"/>
    </style:style>
    <style:style style:name="T19" style:family="text">
      <style:text-properties officeooo:rsid="001e7872"/>
    </style:style>
    <style:style style:name="T20" style:family="text">
      <style:text-properties officeooo:rsid="001f9e8f"/>
    </style:style>
    <style:style style:name="T21" style:family="text">
      <style:text-properties officeooo:rsid="0024c0fb"/>
    </style:style>
    <style:style style:name="T22" style:family="text">
      <style:text-properties officeooo:rsid="0027a7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2">5.622</text:span>/201<text:span text:style-name="T17">8</text:span></text:p>
      <text:p text:style-name="P17"><text:span text:style-name="T18">Operação tapa-buracos</text:span> <text:span text:style-name="T20">em toda a extensão da Rua Nicolae Vasilescu, no B</text:span>airro <text:span text:style-name="T19">Canudos</text:span>.</text:p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12">Operação tapa-buracos</text:span><text:span text:style-name="T6"> </text:span><text:span text:style-name="T14">em toda a extensão da Rua Nicolae Vasilescu, no B</text:span><text:span text:style-name="T6">airro </text:span><text:span text:style-name="T13">Canudos</text:span><text:span text:style-name="T6">.</text:span><text:span text:style-name="T12"> E</text:span><text:span text:style-name="T11">sta é uma importante via d</text:span><text:span text:style-name="T12">o Bairro Canudos</text:span><text:span text:style-name="T11">, motivo pelo qual </text:span><text:span text:style-name="T10">tem um trafego </text:span><text:span text:style-name="T14">bastante</text:span><text:span text:style-name="T10"> intenso, o que por si só, já causa o desgaste e precarização da </text:span><text:span text:style-name="T11">rua</text:span><text:span text:style-name="T10">. </text:span><text:span text:style-name="T11">A</text:span><text:span text:style-name="T10"> situação </text:span><text:span text:style-name="T11">se agrav</text:span><text:span text:style-name="T13">a</text:span><text:span text:style-name="T11"> com a falta de manutenção permanente e os buracos aparecem e </text:span><text:span text:style-name="T16">se</text:span><text:span text:style-name="T11"> </text:span><text:span text:style-name="T16">multiplicam </text:span><text:span text:style-name="T11">rapidament</text:span><text:span text:style-name="T16">e</text:span><text:span text:style-name="T11">,</text:span><text:span text:style-name="T5"> </text:span><text:span text:style-name="T9">o </text:span><text:span text:style-name="T5">que tem causado uma </text:span><text:span text:style-name="T11">série</text:span><text:span text:style-name="T5"> de transtorno ao </text:span><text:span text:style-name="T11">trânsito</text:span><text:span text:style-name="T8"> e colocando em risco a integridade física </text:span><text:span text:style-name="T9">dos transeuntes, principalmente </text:span><text:span text:style-name="T8">das </text:span><text:span text:style-name="T7">crianças</text:span><text:span text:style-name="T10"> </text:span><text:span text:style-name="T15">e idosos.</text:span></text:p>
      <text:p text:style-name="P13"/>
      <text:p text:style-name="P7"/>
      <text:p text:style-name="P7"><text:tab/><text:tab/>Novo Hamburgo, <text:span text:style-name="T22">20 de novembro </text:span>de 201<text:span text:style-name="T17">8</text:span>.</text:p>
      <text:p text:style-name="P13"/>
      <text:p text:style-name="P7"/>
      <text:p text:style-name="P7"/>
      <text:p text:style-name="P12">Vereador <text:span text:style-name="T3">Nor Boeno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0T10:50:36.735960009</dc:date>
    <meta:print-date>2016-10-24T11:21:00</meta:print-date>
    <meta:editing-cycles>19</meta:editing-cycles>
    <meta:editing-duration>PT1H33M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208" meta:character-count="1265" meta:non-whitespace-character-count="1067"/>
  </office:meta>
</office:document-meta>
</file>