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0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1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2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51ddae" officeooo:paragraph-rsid="0065f707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617564" style:font-name-complex="Ari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617564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6a8840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6f8859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6f8859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719cd4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9cd4" officeooo:paragraph-rsid="00719c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62a9d4" style:font-name-complex="Arial"/>
    </style:style>
    <style:style style:name="T6" style:family="text">
      <style:text-properties style:font-name="Nimbus Roman No9 L" officeooo:rsid="0051ddae" style:font-name-complex="Arial"/>
    </style:style>
    <style:style style:name="T7" style:family="text">
      <style:text-properties style:font-name="Nimbus Roman No9 L" officeooo:rsid="005acb21" style:font-name-complex="Arial"/>
    </style:style>
    <style:style style:name="T8" style:family="text">
      <style:text-properties style:font-name="Nimbus Roman No9 L" officeooo:rsid="00206484" style:font-name-complex="Arial"/>
    </style:style>
    <style:style style:name="T9" style:family="text">
      <style:text-properties style:font-name="Nimbus Roman No9 L" officeooo:rsid="006b2c63" style:font-name-complex="Arial"/>
    </style:style>
    <style:style style:name="T10" style:family="text">
      <style:text-properties style:font-name="Nimbus Roman No9 L" officeooo:rsid="006f8859" style:font-name-complex="Arial"/>
    </style:style>
    <style:style style:name="T11" style:family="text">
      <style:text-properties style:font-name="Nimbus Roman No9 L" officeooo:rsid="00719cd4" style:font-name-complex="Arial"/>
    </style:style>
    <style:style style:name="T12" style:family="text">
      <style:text-properties officeooo:rsid="005acb21"/>
    </style:style>
    <style:style style:name="T13" style:family="text">
      <style:text-properties officeooo:rsid="0065f707"/>
    </style:style>
    <style:style style:name="T14" style:family="text">
      <style:text-properties officeooo:rsid="006b2c63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2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9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8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719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ÊNCIAS</text:span> Nº <text:span text:style-name="T19">5.629</text:span>/201<text:span text:style-name="T14">8</text:span></text:p>
      <text:p text:style-name="P9"/>
      <text:p text:style-name="P10"/>
      <text:p text:style-name="P12">Estudo de viabilidade <text:span text:style-name="T12">para transformar em via de mão única a Estrada José Aloísio Daudt, da Rua Albino Momberger à Rua Seno Antônio Schokal, no Bairro Canudos.</text:span></text:p>
      <text:p text:style-name="P11"/>
      <text:p text:style-name="P10"/>
      <text:p text:style-name="P7"/>
      <text:p text:style-name="P14"><text:span text:style-name="T2">Solicita-se, após os trâmites regimentais, que seja enviada cópia da presente proposição ao Poder Executivo, para que</text:span> <text:span text:style-name="T13">realize as seguintes providências</text:span>: </text:p>
      <text:p text:style-name="P13"/>
      <text:p text:style-name="P18"><text:span text:style-name="T6">Estudo de viabilidade </text:span><text:span text:style-name="T7">para transformar em via de mão única a Estrada José Aloísio Daudt, da Rua Albino Momberger </text:span><text:span text:style-name="T11">à</text:span><text:span text:style-name="T7"> Rua Seno Antônio Schokal, no Bairro Canudos. </text:span><text:span text:style-name="T10">E</text:span><text:span text:style-name="T15">ste é um pedido da comunidade, </text:span><text:span text:style-name="T17">os moradores relatam a </text:span><text:span text:style-name="T15">dificul</text:span><text:span text:style-name="T17">dade</text:span><text:span text:style-name="T15"> </text:span><text:span text:style-name="T17">a</text:span><text:span text:style-name="T15">o tr</text:span><text:span text:style-name="T16">á</text:span><text:span text:style-name="T15">fego dos veículos, uma vez que trata-se de uma via </text:span><text:span text:style-name="T17">muito </text:span><text:span text:style-name="T15">estreita </text:span><text:span text:style-name="T17">e</text:span><text:span text:style-name="T15"> que </text:span><text:span text:style-name="T17">no trecho citado quase não há espaço para a passagem de um veículo pelo outro</text:span><text:span text:style-name="T9">.</text:span></text:p>
      <text:p text:style-name="P17"/>
      <text:p text:style-name="P15"><text:span text:style-name="T5"><text:tab/><text:tab/></text:span><text:span text:style-name="T4">Novo Hamburgo, </text:span><text:span text:style-name="T11">20</text:span><text:span text:style-name="T9"> de </text:span><text:span text:style-name="T11">n</text:span><text:span text:style-name="T10">ovembro</text:span><text:span text:style-name="T9"> de 2018</text:span><text:span text:style-name="T8">.</text:span></text:p>
      <text:p text:style-name="P7"><text:s/></text:p>
      <text:p text:style-name="P7"><text:s/></text:p>
      <text:p text:style-name="P8"/>
      <text:p text:style-name="P8"><text:tab/><text:tab/><text:tab/><text:tab/><text:tab/> <text:s text:c="21"/><text:span text:style-name="T3">Vereador 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Redação conforme original do autor.</text:p>
      <text:p text:style-name="P20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0T10:57:00.452873679</dc:date>
    <meta:printed-by>Raísa Daniel</meta:printed-by>
    <meta:print-date>2017-05-30T13:07:42.733500269</meta:print-date>
    <dc:language>pt-BR</dc:language>
    <meta:editing-cycles>157</meta:editing-cycles>
    <meta:editing-duration>PT10H42M52S</meta:editing-duration>
    <dc:creator>Amanda Antoni</dc:creator>
    <meta:document-statistic meta:table-count="0" meta:image-count="1" meta:object-count="0" meta:page-count="1" meta:paragraph-count="16" meta:word-count="206" meta:character-count="1251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