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0d201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e38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383e" officeooo:paragraph-rsid="000e383e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383e" style:font-size-asian="6pt" style:font-size-complex="6pt"/>
    </style:style>
    <style:style style:name="T1" style:family="text">
      <style:text-properties officeooo:rsid="000d201d"/>
    </style:style>
    <style:style style:name="T2" style:family="text">
      <style:text-properties officeooo:rsid="000e383e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">5.630</text:span>/201<text:span text:style-name="T1">8</text:span></text:p>
      <text:p text:style-name="P6"><text:span text:style-name="T1">C</text:span>onserto de infiltração na entrada de garagem na Rua <text:span text:style-name="T1">Roosevelt</text:span>, <text:span text:style-name="T2">nº 26</text:span>, <text:span text:style-name="T2">no </text:span>Bairro Canudos.</text:p>
      <text:p text:style-name="P9">Solicita-se, após os trâmites regimentais, que seja enviada cópia da presente proposição ao Poder Executivo, para que realize as seguintes providências:</text:p>
      <text:p text:style-name="P10"><text:span text:style-name="T1">C</text:span>onserto de infiltração na entrada de garagem na Rua <text:span text:style-name="T1">Roosevelt</text:span>, <text:span text:style-name="T2">nº 26</text:span>, <text:span text:style-name="T2">no </text:span>Bairro Canudos. No endereço citado há uma infiltração no passeio público <text:span text:style-name="T1">e está abrindo um buraco</text:span>, <text:span text:style-name="T1">no portão de entrada da garagem do morador do local.</text:span> <text:span text:style-name="T1">Tal situação</text:span> <text:span text:style-name="T1">está </text:span>gera<text:span text:style-name="T1">n</text:span>do risco<text:span text:style-name="T1">s</text:span> <text:span text:style-name="T1">a integridade física dos transeuntes e</text:span> dificul<text:span text:style-name="T1">tando</text:span> <text:span text:style-name="T1">o acesso morador a</text:span> sua garagem. Diante do exposto, solicit<text:span text:style-name="T1">amos</text:span> providências urgentes para solução do problema que aflige o morador <text:span text:style-name="T1">já </text:span>há <text:span text:style-name="T1">algum</text:span> tempo.</text:p>
      <text:p text:style-name="P7">Novo Hamburgo, <text:span text:style-name="T2">20</text:span> de <text:span text:style-name="T1">novembro</text:span> de 201<text:span text:style-name="T1">8</text:span>.</text:p>
      <text:p text:style-name="P8">Vereador <text:span text:style-name="T1">Nor Boeno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Obs.: Redação conforme original do autor.</text:p>
      <text:p text:style-name="P12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383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2-02-27T14:47:03</meta:creation-date>
    <dc:creator>Amanda Antoni</dc:creator>
    <dc:date>2018-11-20T10:59:07.762429696</dc:date>
    <dc:language>pt-BR</dc:language>
    <meta:editing-cycles>5</meta:editing-cycles>
    <meta:editing-duration>PT14M17S</meta:editing-duration>
    <meta:document-statistic meta:table-count="0" meta:image-count="1" meta:object-count="0" meta:page-count="1" meta:paragraph-count="14" meta:word-count="201" meta:character-count="1226" meta:non-whitespace-character-count="103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2-02-27T14:47:03"/>
  </office:meta>
</office:document-meta>
</file>