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e88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8b2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e88b2" officeooo:paragraph-rsid="002e88b2" style:font-size-asian="12pt" style:font-size-complex="12pt"/>
    </style:style>
    <style:style style:name="P18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cbb62" style:font-weight-asian="normal" style:font-weight-complex="normal"/>
    </style:style>
    <style:style style:name="T6" style:family="text">
      <style:text-properties fo:font-weight="normal" officeooo:rsid="002e88b2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88b2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97546"/>
    </style:style>
    <style:style style:name="T17" style:family="text">
      <style:text-properties officeooo:rsid="002b1deb"/>
    </style:style>
    <style:style style:name="T18" style:family="text">
      <style:text-properties officeooo:rsid="002e8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5.631</text:span>/<text:span text:style-name="T7">2018</text:span></text:p>
      <text:p text:style-name="P12"><text:span text:style-name="T16">C</text:span>olocação de brita<text:span text:style-name="T18">s</text:span> <text:span text:style-name="T17">na Estrada José Aloísio Daudt, no beco ao lado do nº 817, no Bairro Canudos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<text:span text:style-name="T11">C</text:span><text:span text:style-name="T9">olocação de brita</text:span><text:span text:style-name="T13">s</text:span><text:span text:style-name="T9"> </text:span><text:span text:style-name="T12">na Estrada José Aloísio Daudt, no beco ao lado do nº 817, no Bairro Canudos.</text:span><text:span text:style-name="T9"> </text:span><text:span text:style-name="T8">Os moradores </text:span><text:span text:style-name="T12">do local</text:span><text:span text:style-name="T10"> </text:span><text:span text:style-name="T8">solicitam </text:span><text:span text:style-name="T11">a</text:span><text:span text:style-name="T8"> colocação de brita para melhorar as condições de trafegabilidade </text:span><text:span text:style-name="T12">no referido Beco</text:span><text:span text:style-name="T11">.</text:span></text:p>
      <text:p text:style-name="P7"/>
      <text:p text:style-name="P5"><text:span text:style-name="T3">N</text:span><text:span text:style-name="T1">ovo Hamburgo, </text:span><text:span text:style-name="T6">20</text:span><text:span text:style-name="T2"> de </text:span><text:span text:style-name="T5">novembro</text:span><text:span text:style-name="T2"> </text:span><text:span text:style-name="T1">de 201</text:span><text:span text:style-name="T4">8</text:span><text:span text:style-name="T1">.</text:span></text:p>
      <text:p text:style-name="P9"/>
      <text:p text:style-name="P18"><text:span text:style-name="T14">V</text:span>ereador <text:span text:style-name="T7">Nor Boeno</text:span></text:p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11:01:27.869639635</dc:date>
    <meta:printed-by>Adriana Sachser</meta:printed-by>
    <meta:print-date>2014-10-27T13:53:20</meta:print-date>
    <dc:language>pt-BR</dc:language>
    <meta:editing-cycles>134</meta:editing-cycles>
    <meta:editing-duration>PT11H19M54S</meta:editing-duration>
    <dc:creator>Amanda Antoni</dc:creator>
    <meta:document-statistic meta:table-count="0" meta:image-count="1" meta:object-count="0" meta:page-count="1" meta:paragraph-count="14" meta:word-count="165" meta:character-count="986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