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officeooo:paragraph-rsid="00f18999" fo:hyphenate="false" fo:hyphenation-remain-char-count="2" fo:hyphenation-push-char-count="2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1199de2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199de2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11ff3d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rsid="01199de2" officeooo:paragraph-rsid="01172f69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72f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1199de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72f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style="normal" fo:font-weight="normal" officeooo:rsid="01199de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officeooo:rsid="0067f9b3"/>
    </style:style>
    <style:style style:name="T70" style:family="text">
      <style:text-properties officeooo:rsid="00a14af6"/>
    </style:style>
    <style:style style:name="T71" style:family="text">
      <style:text-properties officeooo:rsid="01172f69"/>
    </style:style>
    <style:style style:name="T72" style:family="text">
      <style:text-properties style:font-name="Nimbus Roman No9 L" officeooo:rsid="0113d9c0"/>
    </style:style>
    <style:style style:name="T73" style:family="text">
      <style:text-properties style:font-name="Nimbus Roman No9 L" officeooo:rsid="01172f69"/>
    </style:style>
    <style:style style:name="T74" style:family="text">
      <style:text-properties officeooo:rsid="01199de2"/>
    </style:style>
    <style:style style:name="T75" style:family="text">
      <style:text-properties officeooo:rsid="0113d9c0"/>
    </style:style>
    <style:style style:name="T76" style:family="text">
      <style:text-properties officeooo:rsid="011b4e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">º 1.396/</text:span>20<text:span text:style-name="T69">18</text:span></text:p>
      <text:p text:style-name="P8"><text:span text:style-name="T23">Voto de Pesar pelo falecimento </text:span><text:span text:style-name="T24">da </text:span><text:span text:style-name="T26">Irmã Maria Lilia Lehnen</text:span><text:span text:style-name="T27">.</text:span></text:p>
      <text:p text:style-name="P9"><text:span text:style-name="T56">Considerando o falecimento </text:span><text:span text:style-name="T57">d</text:span><text:span text:style-name="T24">a </text:span><text:span text:style-name="T42">Irmã Maria Lilia Lehnen</text:span><text:span text:style-name="T28">,</text:span><text:span text:style-name="T29"> </text:span><text:span text:style-name="T30">falecida </text:span><text:span text:style-name="T26">dia 4 de novembro, </text:span><text:span text:style-name="T30">aos </text:span><text:span text:style-name="T26">81</text:span><text:span text:style-name="T30"> anos de idade, </text:span><text:span text:style-name="T31">que</text:span><text:span text:style-name="T32"> certamente </text:span><text:span text:style-name="T59">cumpri</text:span><text:span text:style-name="T60">u c</text:span><text:span text:style-name="T59">om seus deveres,</text:span><text:span text:style-name="T61"> </text:span><text:span text:style-name="T62">send</text:span><text:span text:style-name="T63">o</text:span><text:span text:style-name="T62"> </text:span><text:span text:style-name="T61">respeita</text:span><text:span text:style-name="T64">d</text:span><text:span text:style-name="T65">a</text:span><text:span text:style-name="T61"> por todos que </text:span><text:span text:style-name="T65">a</text:span><text:span text:style-name="T61"> conheciam.</text:span></text:p>
      <text:p text:style-name="P10"/>
      <text:p text:style-name="P7"><text:span text:style-name="T35">Deixará</text:span><text:span text:style-name="T36"> saudade no coração de seus familiares e amigos, </text:span><text:span text:style-name="T37">assim</text:span><text:span text:style-name="T38"> </text:span><text:span text:style-name="T36">oferecemos nossa solidariedade, na esperança de que encontrem as forças necessárias para superar o momento difícil, </text:span><text:span text:style-name="T39">quando os </text:span><text:span text:style-name="T66">fatos parecem ser irreais, é bom pensar e traz consolo maior saber que um dia nos encontraremos todos na morada celestial</text:span><text:span text:style-name="T36">.</text:span></text:p>
      <text:p text:style-name="P11"/>
      <text:p text:style-name="P12"><text:span text:style-name="T67">Dessa forma, requer-se que s</text:span><text:span text:style-name="T58">eja consignado em </text:span><text:span text:style-name="T68">A</text:span><text:span text:style-name="T58">ta Voto de </text:span><text:span text:style-name="T33">Pesar pelo falecimento </text:span><text:span text:style-name="T34">d</text:span><text:span text:style-name="T24">a </text:span><text:span text:style-name="T26">Irmã Maria Lilia Lehnen,</text:span><text:span text:style-name="T40"> </text:span><text:span text:style-name="T33">com as condolências em nome</text:span><text:span text:style-name="T40"> desta Casa Legislativa.</text:span></text:p>
      <text:p text:style-name="P13">Novo Hamburgo, <text:span text:style-name="T74">20 de novembro de 2018</text:span>.</text:p>
      <text:p text:style-name="P14">Vereador <text:span text:style-name="T70">Raul Cassel</text:span></text:p>
      <text:p text:style-name="P15"/>
      <text:p text:style-name="P15"/>
      <text:p text:style-name="P15"/>
      <text:p text:style-name="P15"/>
      <text:p text:style-name="P15"/>
      <text:p text:style-name="P18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40">Obs.: </text:span><text:span text:style-name="T41">R</text:span><text:span text:style-name="T40">edação conforme original do autor.</text:span></text:p>
      <text:p text:style-name="P19">/<text:span text:style-name="T76">RRS</text:span></text:p>
      <text:p text:style-name="P17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20T13:36:41.011156607</dc:date>
    <meta:printed-by>Luciara Pires</meta:printed-by>
    <meta:print-date>2012-06-11T18:03:30</meta:print-date>
    <dc:language>pt-BR</dc:language>
    <meta:editing-cycles>299</meta:editing-cycles>
    <meta:editing-duration>P1DT1H32M25S</meta:editing-duration>
    <dc:creator>Raquel Silva</dc:creator>
    <meta:document-statistic meta:table-count="0" meta:image-count="1" meta:object-count="0" meta:page-count="1" meta:paragraph-count="15" meta:word-count="204" meta:character-count="1234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