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397c5" officeooo:paragraph-rsid="00a39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9a7685" officeooo:paragraph-rsid="009a7685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397c5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397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57331" style:font-weight-asian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397c5" officeooo:paragraph-rsid="00a39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a39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90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a397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a90c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9b13e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8c3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cf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09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39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80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90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56edf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97d62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a7685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9cf357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a397c5" style:font-size-asian="10.5pt" style:font-weight-asian="normal" style:font-size-complex="12pt" style:font-weight-complex="normal"/>
    </style:style>
    <style:style style:name="T28" style:family="text">
      <style:text-properties officeooo:rsid="009fbaad"/>
    </style:style>
    <style:style style:name="T29" style:family="text">
      <style:text-properties officeooo:rsid="00a397c5" style:font-name-complex="Times New Roman"/>
    </style:style>
    <style:style style:name="T30" style:family="text">
      <style:text-properties officeooo:rsid="00a77c5a"/>
    </style:style>
    <style:style style:name="T31" style:family="text">
      <style:text-properties officeooo:rsid="00a90c3b"/>
    </style:style>
    <style:style style:name="T32" style:family="text">
      <style:text-properties officeooo:rsid="00aaf6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1">1.397</text:span>/<text:span text:style-name="T19">2018</text:span></text:p>
      <text:p text:style-name="P19"><text:span text:style-name="T5">V</text:span><text:span text:style-name="T6">oto de </text:span><text:span text:style-name="T5">C</text:span><text:span text:style-name="T6">ongratulações </text:span><text:span text:style-name="T7">às </text:span><text:span text:style-name="T8">S</text:span><text:span text:style-name="T7">enhoras Cris Manfro e Cristina Ternes Dieter pelo lançamento do livro “A Guarda Compartilhada como uma Resposta Eficaz à Alienação Parental: Uma Visão Multidisciplinar”</text:span><text:span text:style-name="T9">.</text:span></text:p>
      <text:p text:style-name="P18">Considerando <text:span text:style-name="T28">que, recentemente, as Senhoras <text:s/></text:span><text:span text:style-name="T29">Cris Manfro e Cristina Ternes Dieter lançaram, na sede da OAB/Novo Hamburgo, o livro “A Guarda Compartilhada como uma Resposta Eficaz à Alienação Parental: Uma Visão Multidisciplinar”.</text:span></text:p>
      <text:p text:style-name="P16"><text:span text:style-name="T11">M</text:span><text:span text:style-name="T10">uito vale destacarmos a importância d</text:span><text:span text:style-name="T12">o </text:span><text:span text:style-name="T15">t</text:span><text:span text:style-name="T12">rabalho </text:span><text:span text:style-name="T14">dessas profissionais, ao abordar tão</text:span><text:span text:style-name="T13"> </text:span><text:span text:style-name="T14">relevante assunto que nossa sociedade enfrenta</text:span><text:span text:style-name="T12">, </text:span><text:span text:style-name="T14">na busca constante do melhor ao próximo, </text:span><text:span text:style-name="T16">por isso </text:span><text:span text:style-name="T12">merece</text:span><text:span text:style-name="T14">m</text:span><text:span text:style-name="T12"> todo o nosso reconhecimento e destaque.</text:span></text:p>
      <text:p text:style-name="P17"><text:span text:style-name="T18">Dessa forma, requer-se que s</text:span><text:span text:style-name="T17">eja consignado em Ata Voto de Congratulações </text:span><text:span text:style-name="T3">às </text:span><text:span text:style-name="T4">S</text:span><text:span text:style-name="T3">enhoras Cris Manfro e Cristina Ternes Dieter</text:span><text:span text:style-name="T2">, </text:span><text:span text:style-name="T4">e seja oficiado às homenageadas, </text:span><text:span text:style-name="T2">com as congratulações em nome desta Casa Legislativa.</text:span></text:p>
      <text:p text:style-name="P15"><text:span text:style-name="T21">Novo Hamburgo, </text:span><text:span text:style-name="T24">2</text:span><text:span text:style-name="T27">0</text:span><text:span text:style-name="T25"> de </text:span><text:span text:style-name="T27">novem</text:span><text:span text:style-name="T26">bro</text:span><text:span text:style-name="T23"> de 2018</text:span><text:span text:style-name="T22">.</text:span></text:p>
      <text:p text:style-name="P11"/>
      <text:p text:style-name="P12"/>
      <text:p text:style-name="P12">Vereador <text:span text:style-name="T20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14"/>
      <text:p text:style-name="P14">/<text:span text:style-name="T32">AP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5" meta:character-count="1385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