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d6c52b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ac2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d35cb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d492da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3e9b2"/>
    </style:style>
    <style:style style:name="P20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-7.999cm" style:auto-text-indent="false" style:page-number="auto"/>
      <style:text-properties style:font-name="Nimbus Roman No9 L" fo:font-size="12pt" officeooo:rsid="00ad6497" officeooo:paragraph-rsid="00e194d7" style:font-size-asian="12pt" style:font-size-complex="12pt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a4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b6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194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35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04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e5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a4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b40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fc1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2c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35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523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751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a86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dd35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e357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da4c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bc154d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d189fc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e194d7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e357b0" style:font-size-asian="10.5pt" style:font-weight-asian="normal" style:font-size-complex="12pt" style:font-weight-complex="normal"/>
    </style:style>
    <style:style style:name="T34" style:family="text">
      <style:text-properties officeooo:rsid="00e751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4">1.398</text:span>/<text:span text:style-name="T26">2018</text:span></text:p>
      <text:p text:style-name="P19"><text:span text:style-name="T8">V</text:span><text:span text:style-name="T9">oto de </text:span><text:span text:style-name="T8">C</text:span><text:span text:style-name="T9">ongratulações</text:span><text:span text:style-name="T11"> </text:span><text:span text:style-name="T15">à </text:span><text:span text:style-name="T16">Dir</text:span><text:span text:style-name="T19">e</text:span><text:span text:style-name="T16">ção da FENAC pela realização do Sul Beleza.</text:span><text:span text:style-name="T15"> </text:span></text:p>
      <text:p text:style-name="P18"><text:span text:style-name="T12">Considerando </text:span><text:span text:style-name="T13">que </text:span><text:span text:style-name="T16">ocorreu, nos pavilh</text:span><text:span text:style-name="T18">ões</text:span><text:span text:style-name="T16"> da FENAC, a 4ª edição do Sul Beleza – Feira Profissional de Beleza, Cabelo, Estética e Bem-Estar.</text:span></text:p>
      <text:p text:style-name="P14"><text:span text:style-name="T10"><text:tab/><text:tab/></text:span><text:span text:style-name="T14">Muito vale destacarmos o importante trabalho de todos os profissionais envolvidos </text:span><text:span text:style-name="T17">na realização dessa feira, que vem se consolidando no mercado</text:span><text:span text:style-name="T14"> </text:span><text:span text:style-name="T17">e </text:span><text:span text:style-name="T20">por isso </text:span><text:span text:style-name="T17">merecem o nosso reconhecimento.</text:span></text:p>
      <text:p text:style-name="P17"><text:span text:style-name="T24">Dessa forma, requer-se que s</text:span><text:span text:style-name="T23">eja consignado em Ata Voto de Congratulações </text:span><text:span text:style-name="T25">à</text:span><text:span text:style-name="T3"> </text:span><text:span text:style-name="T5">direção </text:span><text:span text:style-name="T6">da </text:span><text:span text:style-name="T7">FENAC</text:span><text:span text:style-name="T6">,</text:span><text:span text:style-name="T4"> </text:span><text:span text:style-name="T2">com as congratulações em nome desta Casa Legislativa.</text:span></text:p>
      <text:p text:style-name="P16"/>
      <text:p text:style-name="P15"><text:span text:style-name="T28">Novo Hamburgo, </text:span><text:span text:style-name="T33">20</text:span><text:span text:style-name="T32"> de novembro</text:span><text:span text:style-name="T31"> </text:span><text:span text:style-name="T29">de 201</text:span><text:span text:style-name="T30">8.</text:span></text:p>
      <text:p text:style-name="P11"/>
      <text:p text:style-name="P12"><text:tab/><text:tab/><text:tab/><text:tab/><text:tab/><text:tab/><text:tab/><text:tab/><text:tab/>Vereador <text:span text:style-name="T27"><text:s/>Raul Cassel<text:tab/><text:tab/><text:tab/></text:span></text:p>
      <text:p text:style-name="P11"/>
      <text:p text:style-name="P1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34">AP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1-21T07:54:36.3226664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3" meta:character-count="1076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