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999312" officeooo:paragraph-rsid="009dc8e5" style:font-size-asian="12pt" style:font-size-complex="12pt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ae9e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9c9356" officeooo:paragraph-rsid="009d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dc8e5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ae9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22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220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a220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9ae9e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a2203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22038" style:font-size-asian="10.5pt" style:font-weight-asian="normal" style:font-size-complex="12pt" style:font-weight-complex="normal"/>
    </style:style>
    <style:style style:name="T32" style:family="text">
      <style:text-properties officeooo:rsid="009ae9e4"/>
    </style:style>
    <style:style style:name="T33" style:family="text">
      <style:text-properties officeooo:rsid="009dc8e5"/>
    </style:style>
    <style:style style:name="T34" style:family="text">
      <style:text-properties officeooo:rsid="00a220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4">1.399</text:span>/<text:span text:style-name="T25">2018</text:span></text:p>
      <text:p text:style-name="P20"><text:span text:style-name="T3">V</text:span><text:span text:style-name="T2">oto de </text:span><text:span text:style-name="T3">C</text:span><text:span text:style-name="T2">ongratulações </text:span><text:span text:style-name="T9">à nova Diretoria do CREMERS</text:span><text:span text:style-name="T11">.</text:span></text:p>
      <text:p text:style-name="P16"><text:span text:style-name="T12">Considerando</text:span><text:span text:style-name="T13"> </text:span><text:span text:style-name="T14">que,</text:span><text:span text:style-name="T15"> </text:span><text:span text:style-name="T16">recentemente, foi eleita por aclamação a nova Diretoria do CREMERS – Conselho Regional de Medicina do Rio Grande do Sul, tendo como Presidente </text:span><text:span text:style-name="T17">o</text:span><text:span text:style-name="T16"> </text:span><text:span text:style-name="T17">S</text:span><text:span text:style-name="T16">enhor Eduardo Neubarth Trindade e Vice-Presidente </text:span><text:span text:style-name="T17">o Senhor</text:span><text:span text:style-name="T16"> Carlos Fett Sparta de Souza</text:span><text:span text:style-name="T18">.</text:span></text:p>
      <text:p text:style-name="P17"><text:span text:style-name="T33">Na condição de médico e vereador, destaco</text:span> a importância de <text:span text:style-name="T33">todos os membros desse conselho que, através de um trabalho qualificado, muito engajamento e envolvimento, certamente darão continuidade às atividades com ética e dedicação, por isso merecem nosso reconhecimento</text:span>.</text:p>
      <text:p text:style-name="P18"><text:span text:style-name="T20">Dessa forma, requer-se que s</text:span><text:span text:style-name="T19">eja consignado em Ata Voto de Congratulações</text:span><text:span text:style-name="T21"> </text:span><text:span text:style-name="T22">à</text:span><text:span text:style-name="T9"> nova Diretoria do CREMERS</text:span><text:span text:style-name="T7">, </text:span><text:span text:style-name="T3">e </text:span><text:span text:style-name="T5">s</text:span><text:span text:style-name="T4">eja oficiad</text:span><text:span text:style-name="T8">o</text:span><text:span text:style-name="T10"> aos homenageados,</text:span><text:span text:style-name="T6"> </text:span><text:span text:style-name="T4">com as congratulações em nome desta Casa Legislativa.</text:span></text:p>
      <text:p text:style-name="P15"><text:span text:style-name="T27">Novo Hamburgo, </text:span><text:span text:style-name="T30">2</text:span><text:span text:style-name="T31">0</text:span><text:span text:style-name="T30"> de novembro</text:span><text:span text:style-name="T29"> de 2018</text:span><text:span text:style-name="T28">.</text:span></text:p>
      <text:p text:style-name="P11"/>
      <text:p text:style-name="P12"/>
      <text:p text:style-name="P19"><text:s text:c="39"/>Vereador<text:span text:style-name="T26"> Raul Cassel<text:tab/></text:span></text:p>
      <text:p text:style-name="P1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<text:span text:style-name="T32">r</text:span>.</text:p>
      <text:p text:style-name="P14"><text:span text:style-name="T23">/</text:span><text:span text:style-name="T24">AP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321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