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4ebe1" officeooo:paragraph-rsid="0026b842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2452f" officeooo:paragraph-rsid="0032452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d0738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35621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1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073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ffa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2452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4b8b7" style:font-size-asian="12pt" style:font-weight-asian="normal" style:font-size-complex="12pt" style:font-weight-complex="normal"/>
    </style:style>
    <style:style style:name="T10" style:family="text">
      <style:text-properties officeooo:rsid="002effad"/>
    </style:style>
    <style:style style:name="T11" style:family="text">
      <style:text-properties officeooo:rsid="0034b8b7"/>
    </style:style>
    <style:style style:name="T12" style:family="text">
      <style:text-properties officeooo:rsid="003562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632</text:span>/<text:span text:style-name="T2">2018</text:span></text:p>
      <text:p text:style-name="P13"><text:span text:style-name="T10">Asfaltamento na Rua Vereador Carlos Emilio Kolling, a partir do nº 200, no Bairro São Jorge.</text:span> </text:p>
      <text:p text:style-name="P10"/>
      <text:p text:style-name="P11">Solicita-se, após os trâmites regimentais, que seja enviada cópia da presente proposição ao Poder Executivo, para que realize as seguintes providências:</text:p>
      <text:p text:style-name="P12"><text:tab/></text:p>
      <text:p text:style-name="P14"><text:tab/><text:tab/><text:span text:style-name="T10">Asfaltamento na Rua Vereador Carlos Emilio Kolling, a partir do nº 200, no Bairro São Jorge. </text:span>O asfaltamento desta via é uma reivindicação antiga dos moradores da localidade, <text:span text:style-name="T11">foi asfaltado parte da via e os moradores pedem para que seja feito no restante</text:span>.</text:p>
      <text:p text:style-name="P7"/>
      <text:p text:style-name="P6"><text:span text:style-name="T4">N</text:span><text:span text:style-name="T3">ovo Hamburgo, </text:span><text:span text:style-name="T9">20</text:span><text:span text:style-name="T5"> de </text:span><text:span text:style-name="T8">n</text:span><text:span text:style-name="T7">ov</text:span><text:span text:style-name="T6">embro</text:span><text:span text:style-name="T5"> </text:span><text:span text:style-name="T3">de 201</text:span><text:span text:style-name="T7">8</text:span><text:span text:style-name="T3">.</text:span></text:p>
      <text:p text:style-name="P16">Vereador <text:span text:style-name="T11">Gabriel Chassot</text:span></text:p>
      <text:p text:style-name="P5"/>
      <text:p text:style-name="P5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20T11:59:21.105846276</dc:date>
    <meta:printed-by>Adriana Sachser</meta:printed-by>
    <meta:print-date>2014-10-27T13:53:20</meta:print-date>
    <dc:language>pt-BR</dc:language>
    <meta:editing-cycles>134</meta:editing-cycles>
    <meta:editing-duration>PT12H25M10S</meta:editing-duration>
    <dc:creator>Amanda Antoni</dc:creator>
    <meta:document-statistic meta:table-count="0" meta:image-count="1" meta:object-count="0" meta:page-count="1" meta:paragraph-count="15" meta:word-count="170" meta:character-count="1033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