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06b1" officeooo:paragraph-rsid="001727f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eca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733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806b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6cc8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7029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7510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7d0f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aeca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150507"/>
    </style:style>
    <style:style style:name="T14" style:family="text">
      <style:text-properties officeooo:rsid="00166547"/>
    </style:style>
    <style:style style:name="T15" style:family="text">
      <style:text-properties officeooo:rsid="001727fd"/>
    </style:style>
    <style:style style:name="T16" style:family="text">
      <style:text-properties officeooo:rsid="00263901"/>
    </style:style>
    <style:style style:name="T17" style:family="text">
      <style:text-properties officeooo:rsid="0026cc88"/>
    </style:style>
    <style:style style:name="T18" style:family="text">
      <style:text-properties officeooo:rsid="0027029f"/>
    </style:style>
    <style:style style:name="T19" style:family="text">
      <style:text-properties officeooo:rsid="00275101"/>
    </style:style>
    <style:style style:name="T20" style:family="text">
      <style:text-properties officeooo:rsid="002aec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0">5.633</text:span>/201<text:span text:style-name="T13">8</text:span></text:p>
      <text:p text:style-name="P10">Operação tapa-buracos <text:span text:style-name="T17">n</text:span>a <text:span text:style-name="T18">Rua do Bosque</text:span>, <text:span text:style-name="T19">em toda a sua extensão, </text:span>no Bairro <text:span text:style-name="T19">Boa Saúde</text:span>. </text:p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2"><text:span text:style-name="T3">Operação tapa-buracos, </text:span><text:span text:style-name="T4">com urgência,</text:span><text:span text:style-name="T3"> </text:span><text:span text:style-name="T7">n</text:span><text:span text:style-name="T6">a </text:span><text:span text:style-name="T8">Rua </text:span><text:span text:style-name="T10">do Bosque</text:span><text:span text:style-name="T6">, </text:span><text:span text:style-name="T9">em toda </text:span><text:span text:style-name="T11">a</text:span><text:span text:style-name="T9"> sua extensão, </text:span><text:span text:style-name="T6">no Bairro </text:span><text:span text:style-name="T9">Boa Saúde</text:span><text:span text:style-name="T3">,</text:span><text:span text:style-name="T5"> </text:span><text:span text:style-name="T3">pois </text:span><text:span text:style-name="T4">a</text:span><text:span text:style-name="T2"> rua citada encontra-se em péssimas condições, gerando riscos à integridade física de motoristas e pedestres.</text:span></text:p>
      <text:p text:style-name="P8">Novo Hamburgo, <text:span text:style-name="T16">20 de novembro</text:span> de 201<text:span text:style-name="T14">8</text:span>.</text:p>
      <text:p text:style-name="P8"/>
      <text:p text:style-name="P9">Vereador <text:span text:style-name="T1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0">R</text:span>edação conforme original do autor.</text:p>
      <text:p text:style-name="P6">/<text:span text:style-name="T2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20T11:26:26.999993585</meta:print-date>
    <meta:document-statistic meta:table-count="0" meta:image-count="1" meta:object-count="0" meta:page-count="1" meta:paragraph-count="14" meta:word-count="160" meta:character-count="983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