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d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bb420" officeooo:paragraph-rsid="002bb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314cb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ce48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 style:font-name-complex="Times New Roman"/>
    </style:style>
    <style:style style:name="T4" style:family="text">
      <style:text-properties officeooo:rsid="000894bb" style:font-name-complex="Times New Roman"/>
    </style:style>
    <style:style style:name="T5" style:family="text">
      <style:text-properties officeooo:rsid="00314cbe" style:font-name-complex="Times New Roman"/>
    </style:style>
    <style:style style:name="T6" style:family="text">
      <style:text-properties officeooo:rsid="0031aa88" style:font-name-complex="Times New Roman"/>
    </style:style>
    <style:style style:name="T7" style:family="text">
      <style:text-properties officeooo:rsid="0032d874" style:font-name-complex="Times New Roman"/>
    </style:style>
    <style:style style:name="T8" style:family="text">
      <style:text-properties officeooo:rsid="003540c9" style:font-name-complex="Times New Roman"/>
    </style:style>
    <style:style style:name="T9" style:family="text">
      <style:text-properties officeooo:rsid="000d545c"/>
    </style:style>
    <style:style style:name="T10" style:family="text">
      <style:text-properties officeooo:rsid="00140b0a"/>
    </style:style>
    <style:style style:name="T11" style:family="text">
      <style:text-properties officeooo:rsid="00269ff6"/>
    </style:style>
    <style:style style:name="T12" style:family="text">
      <style:text-properties officeooo:rsid="002778b5"/>
    </style:style>
    <style:style style:name="T13" style:family="text">
      <style:text-properties officeooo:rsid="003139e1"/>
    </style:style>
    <style:style style:name="T14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officeooo:rsid="000894b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314cb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officeooo:rsid="0031aa8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style:font-size-asian="12pt" style:font-weight-asian="normal" style:font-name-complex="Times New Roman" style:font-size-complex="12pt" style:font-weight-complex="normal"/>
    </style:style>
    <style:style style:name="T20" style:family="text">
      <style:text-properties officeooo:rsid="0032d874"/>
    </style:style>
    <style:style style:name="T21" style:family="text">
      <style:text-properties officeooo:rsid="00354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5.635</text:span>/201<text:span text:style-name="T12">8</text:span></text:p>
      <text:p text:style-name="P12"><text:span text:style-name="T15">C</text:span><text:span text:style-name="T14">onserto</text:span><text:span text:style-name="T19"> </text:span><text:span text:style-name="T14">d</text:span><text:span text:style-name="T16">e infiltração </text:span><text:span text:style-name="T17">na</text:span><text:span text:style-name="T16"> Rua </text:span><text:span text:style-name="T18">Araçatuba</text:span><text:span text:style-name="T16">, nº </text:span><text:span text:style-name="T18">73</text:span><text:span text:style-name="T17">5</text:span><text:span text:style-name="T16">, no Bairro São </text:span><text:span text:style-name="T18">Jorge</text:span><text:span text:style-name="T16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3">C</text:span><text:span text:style-name="T4">onserto de infiltração, </text:span><text:span text:style-name="T7">com </text:span><text:span text:style-name="T8">urgência</text:span><text:span text:style-name="T7">,</text:span><text:span text:style-name="T4"> </text:span><text:span text:style-name="T5">na</text:span><text:span text:style-name="T4"> Rua </text:span><text:span text:style-name="T6">Araçatuba</text:span><text:span text:style-name="T4">, nº </text:span><text:span text:style-name="T6">73</text:span><text:span text:style-name="T5">5</text:span><text:span text:style-name="T4">, no Bairro São </text:span><text:span text:style-name="T6">Jorge</text:span><text:span text:style-name="T9">, </text:span>pois <text:span text:style-name="T2">a infiltração estar muito avançada no local onde está prejudicando as pessoas e carros que por ali trafegam.</text:span></text:p>
      <text:p text:style-name="P11"><text:tab/><text:tab/></text:p>
      <text:p text:style-name="P8">Novo Hamburgo, <text:span text:style-name="T20">20 de novembro</text:span> de 201<text:span text:style-name="T11">8</text:span>.</text:p>
      <text:p text:style-name="P8"/>
      <text:p text:style-name="P10">Vereador<text:span text:style-name="T10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1" meta:object-count="0" meta:page-count="1" meta:paragraph-count="15" meta:word-count="156" meta:character-count="954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