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6b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43e8" officeooo:paragraph-rsid="0002d6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c488" officeooo:paragraph-rsid="0002d6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2d6bc" officeooo:paragraph-rsid="0002d6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4c488" officeooo:paragraph-rsid="0002d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643e8" officeooo:paragraph-rsid="0002d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02d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4ca5" officeooo:paragraph-rsid="0002d6b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4eb42" officeooo:paragraph-rsid="0004eb42" style:font-size-asian="7pt" style:font-size-complex="7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officeooo:paragraph-rsid="0002d6bc" style:font-weight-asian="bold" style:font-weight-complex="bold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5e03f" officeooo:paragraph-rsid="0002d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2d6bc" officeooo:paragraph-rsid="0002d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04eb4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07fe66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" style:family="text">
      <style:text-properties style:use-window-font-color="true" fo:font-size="12pt" fo:language="pt" fo:country="BR" officeooo:rsid="00134ca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04e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64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4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2210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ca97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fe71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643e8"/>
    </style:style>
    <style:style style:name="T15" style:family="text">
      <style:text-properties officeooo:rsid="001555e4"/>
    </style:style>
    <style:style style:name="T16" style:family="text">
      <style:text-properties officeooo:rsid="0002d6bc"/>
    </style:style>
    <style:style style:name="T17" style:family="text">
      <style:text-properties officeooo:rsid="0004eb42"/>
    </style:style>
    <style:style style:name="T18" style:family="text">
      <style:text-properties officeooo:rsid="011b4eb1"/>
    </style:style>
    <style:style style:name="T19" style:family="text">
      <style:text-properties officeooo:rsid="0007fe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EQUERIMENTO </text:span><text:span text:style-name="T3">Nº 1.400</text:span><text:span text:style-name="T1">/201</text:span><text:span text:style-name="T2">8</text:span></text:p>
      <text:p text:style-name="P11"><text:span text:style-name="T17">I</text:span>nformações <text:span text:style-name="T19">sobre as obras da Rua China, entre as Ruas Vinte e Quatro de Maio e Dinamarca, Bairro Rincão/Rio Branco</text:span>.</text:p>
      <text:p text:style-name="P17"><text:span text:style-name="T11">Requer-se</text:span><text:span text:style-name="T10">, após os trâmites regimentais, </text:span><text:span text:style-name="T11">que seja </text:span><text:span text:style-name="T10">envia</text:span><text:span text:style-name="T11">da</text:span><text:span text:style-name="T10"> cópia da presente proposição </text:span><text:span text:style-name="T12">ao Poder Executivo </text:span><text:span text:style-name="T10">para que </text:span><text:span text:style-name="T13">forneça as seguintes informações</text:span><text:span text:style-name="T10">:</text:span></text:p>
      <text:p text:style-name="P4"/>
      <text:p text:style-name="P5">Devido <text:span text:style-name="T16">ao grande número de contato com moradores das ruas acimas citadas solicitamos as seguintes informações</text:span>.</text:p>
      <text:p text:style-name="P5"/>
      <text:p text:style-name="P7">O trecho que foi aberto e que não se encontra pavimentado onde existe muito lixo, poeira em dias de calor e barro em dias de chuva, gerando transtorno aos usuários. </text:p>
      <text:p text:style-name="P5"/>
      <text:p text:style-name="P8">1- <text:span text:style-name="T14">Qual o prazo estimado para início <text:s/>e conclusão desta obra?</text:span></text:p>
      <text:p text:style-name="P6"/>
      <text:p text:style-name="P8">2- <text:span text:style-name="T16">Há recursos disponíveis para esta obra no orçamento municipal?</text:span></text:p>
      <text:p text:style-name="P8"/>
      <text:p text:style-name="P9">3- <text:span text:style-name="T16">Qual o valor estimado para a realização desta obra, visto tratar-se de um trecho muito importante dentro do sistema viário municipal?</text:span></text:p>
      <text:p text:style-name="P14">Novo Hamburgo, <text:span text:style-name="T16">20 de novembro <text:s/></text:span>de 201<text:span text:style-name="T15">8</text:span>.</text:p>
      <text:p text:style-name="P10"/>
      <text:p text:style-name="P15">Vereador Gerson Peteffi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<text:span text:style-name="T4">Obs.: </text:span><text:span text:style-name="T5">R</text:span><text:span text:style-name="T4">edação conforme original do autor.</text:span></text:p>
      <text:p text:style-name="P16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4eb42" officeooo:paragraph-rsid="0004eb4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11-20T10:31:07.87936200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8" meta:character-count="1322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libreoffice/share/template/common/CMNH/req-inform.ott" meta:date="2018-11-20T10:31:07.603154897"/>
  </office:meta>
</office:document-meta>
</file>