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font-name="Nimbus Roman No9 L" fo:font-size="11.5pt" fo:font-weight="bold" officeooo:rsid="0117021d" officeooo:paragraph-rsid="00118c42" style:font-size-asian="11.5pt" style:font-weight-asian="bold" style:font-size-complex="11.5pt" style:font-weight-complex="bold"/>
    </style:style>
    <style:style style:name="P4" style:family="paragraph" style:parent-style-name="Header">
      <style:text-properties style:use-window-font-color="true" style:font-name="Nimbus Roman No9 L" fo:font-size="11.5pt" fo:language="pt" fo:country="BR" fo:font-weight="bold" officeooo:rsid="0117021d" officeooo:paragraph-rsid="00118c42" style:font-name-asian="Times New Roman" style:font-size-asian="11.5pt" style:language-asian="pt" style:country-asian="BR" style:font-weight-asian="bold" style:font-name-complex="Times New Roman" style:font-size-complex="11.5pt" style:language-complex="pt" style:country-complex="BR" style:font-weight-complex="bold"/>
    </style:style>
    <style:style style:name="P5" style:family="paragraph" style:parent-style-name="Header">
      <style:text-properties style:use-window-font-color="true" style:font-name="Nimbus Roman No9 L" fo:font-size="11.5pt" fo:language="pt" fo:country="BR" fo:font-weight="normal" officeooo:rsid="01194238" officeooo:paragraph-rsid="00118c42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font-name="Nimbus Roman No9 L" fo:font-size="11.5pt" officeooo:rsid="00118c42" officeooo:paragraph-rsid="00118c42" style:font-size-asian="11.5pt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font-name="Nimbus Roman No9 L" fo:font-size="11.5pt" fo:language="pt" fo:country="BR" officeooo:paragraph-rsid="00118c42" style:font-size-asian="11.5pt" style:language-asian="pt" style:country-asian="BR" style:font-size-complex="11.5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1.5pt" fo:font-weight="normal" officeooo:paragraph-rsid="00118c42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officeooo:rsid="00652de1" officeooo:paragraph-rsid="00118c42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1.5pt" fo:font-weight="normal" officeooo:rsid="0119ec1d" officeooo:paragraph-rsid="00118c42" style:font-size-asian="11.5pt" style:font-weight-asian="normal" style:font-size-complex="11.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18cm" style:auto-text-indent="false"/>
      <style:text-properties style:font-name="Nimbus Roman No9 L" fo:font-size="11.5pt" fo:font-weight="normal" officeooo:rsid="0119ec1d" officeooo:paragraph-rsid="00118c42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18cm" style:auto-text-indent="false"/>
      <style:text-properties style:font-name="Nimbus Roman No9 L" fo:font-size="11.5pt" fo:font-weight="normal" officeooo:rsid="01227bb8" officeooo:paragraph-rsid="00118c42" style:font-size-asian="11.5pt" style:font-weight-asian="normal" style:font-size-complex="11.5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.018cm" style:auto-text-indent="false" style:page-number="auto"/>
      <style:text-properties style:font-name="Nimbus Roman No9 L" fo:font-size="11.5pt" fo:font-weight="normal" officeooo:paragraph-rsid="00118c42" style:font-size-asian="11.5pt" style:font-weight-asian="normal" style:font-size-complex="11.5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1.5pt" officeooo:paragraph-rsid="00118c42" style:font-size-asian="11.5pt" style:font-size-complex="11.5pt"/>
    </style:style>
    <style:style style:name="P18" style:family="paragraph" style:parent-style-name="Header">
      <style:paragraph-properties fo:margin-left="7.985cm" fo:margin-right="0cm" fo:text-align="justify" style:justify-single-word="false" fo:text-indent="0cm" style:auto-text-indent="false"/>
      <style:text-properties style:font-name="Nimbus Roman No9 L" fo:font-size="11.5pt" officeooo:paragraph-rsid="00118c42" style:font-size-asian="11.5pt" style:font-size-complex="11.5pt"/>
    </style:style>
    <style:style style:name="P19" style:family="paragraph" style:parent-style-name="Header">
      <style:paragraph-properties fo:margin-left="7.985cm" fo:margin-right="0cm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rsid="01194238" officeooo:paragraph-rsid="00118c42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0" style:family="paragraph" style:parent-style-name="Standard" style:master-page-name="Standard">
      <style:paragraph-properties style:page-number="auto" fo:break-before="page"/>
      <style:text-properties style:font-name="Nimbus Roman No9 L" fo:font-size="11.5pt" officeooo:paragraph-rsid="00118c42" style:font-size-asian="11.5pt" style:font-size-complex="11.5pt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font-name="Nimbus Roman No9 L" fo:font-size="11.5pt" officeooo:rsid="00118c42" officeooo:paragraph-rsid="00118c42" style:font-size-asian="11.5pt" style:font-size-complex="11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35cm" style:auto-text-indent="false" style:shadow="none"/>
      <style:text-properties style:font-name="Nimbus Roman No9 L" fo:font-size="11.5pt" fo:font-weight="normal" officeooo:paragraph-rsid="00118c42" style:font-size-asian="11.5pt" style:font-weight-asian="normal" style:font-name-complex="Arial" style:font-size-complex="11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35cm" style:auto-text-indent="false" style:shadow="none"/>
      <style:text-properties style:font-name="Nimbus Roman No9 L" fo:font-size="11.5pt" fo:font-weight="normal" officeooo:rsid="001428d3" officeooo:paragraph-rsid="001428d3" style:font-size-asian="11.5pt" style:font-weight-asian="normal" style:font-name-complex="Arial" style:font-size-complex="11.5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1cc8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18c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18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28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c60a" style:font-weight-asian="bold" style:font-weight-complex="bold"/>
    </style:style>
    <style:style style:name="T10" style:family="text">
      <style:text-properties fo:font-weight="bold" officeooo:rsid="00294619" style:font-weight-asian="bold" style:font-weight-complex="bold"/>
    </style:style>
    <style:style style:name="T11" style:family="text">
      <style:text-properties fo:font-weight="bold" officeooo:rsid="0117021d" style:font-weight-asian="bold" style:font-weight-complex="bold"/>
    </style:style>
    <style:style style:name="T12" style:family="text">
      <style:text-properties fo:font-weight="bold" officeooo:rsid="0001cc8f" style:font-weight-asian="bold" style:font-weight-complex="bold"/>
    </style:style>
    <style:style style:name="T13" style:family="text">
      <style:text-properties fo:font-weight="bold" officeooo:rsid="001428d3" style:font-weight-asian="bold" style:font-weight-complex="bold"/>
    </style:style>
    <style:style style:name="T14" style:family="text">
      <style:text-properties fo:language="pt" fo:country="BR" style:language-asian="pt" style:country-asian="BR" style:language-complex="pt" style:country-complex="BR"/>
    </style:style>
    <style:style style:name="T15" style:family="text">
      <style:text-properties fo:color="#000000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2ac6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118c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405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0"/><text:span text:style-name="T8"><text:s text:c="2"/>REQUERIMENTO N</text:span><text:span text:style-name="T9">º</text:span><text:span text:style-name="T10"> </text:span><text:span text:style-name="T13">1.401</text:span><text:span text:style-name="T11">/</text:span><text:span text:style-name="T12">2018</text:span></text:p>
      <text:p text:style-name="P3"/>
      <text:p text:style-name="P4"/>
      <text:p text:style-name="P18"><text:span text:style-name="T4">Voto de Congratulações </text:span><text:span text:style-name="T5">ao Deputado Giovani Feltes pelo trabalho em prol da Ação Social para o </text:span><text:span text:style-name="T6">M</text:span><text:span text:style-name="T5">unicípio de Novo Hamburgo.</text:span></text:p>
      <text:p text:style-name="P19"/>
      <text:p text:style-name="P5"/>
      <text:p text:style-name="P10"/>
      <text:p text:style-name="P9">A Prefeitura de Novo Hamburgo terá um importante reforço no acolhimento de idosos e de pessoas com deficiência.</text:p>
      <text:p text:style-name="P9">A partir de indicações do Deputado Giovani Feltes, o município foi incluído em programa do Ministério do Desenvolvimento Social e receberá um micro-ônibus com capacidade para transportar 28 pessoas, além de equipamentos para cadeirantes.</text:p>
      <text:p text:style-name="P9">Esta ação possibilitará melhor transporte aos cidadãos idosos e com necessidades especiais, bem como favorecerá aos cadeirantes que receberão material novo para suas atividades diárias. </text:p>
      <text:p text:style-name="P17"><text:span text:style-name="T14"><text:s text:c="9"/></text:span><text:s text:c="17"/><text:span text:style-name="T15">Dessa forma, requer-se que seja consi</text:span><text:span text:style-name="T16">gnado em Ata Voto de Congratulações </text:span><text:span text:style-name="T17">a</text:span><text:span text:style-name="T18">o Deputado Giovani Feltes e sua equipe,</text:span><text:span text:style-name="T7"> e seja oficiado ao homenageado com as congratulações em nome desta Casa Legislativa.</text:span></text:p>
      <text:p text:style-name="P11"><text:span text:style-name="T1">Novo Hamburgo, </text:span><text:span text:style-name="T3">20 de novembro</text:span><text:span text:style-name="T2"> 2018.</text:span></text:p>
      <text:p text:style-name="P12"/>
      <text:p text:style-name="P16"><text:s text:c="111"/><text:span text:style-name="T19"><text:s text:c="6"/>Vereador Gerson Peteffi</text:span></text:p>
      <text:p text:style-name="P14"/>
      <text:p text:style-name="P13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o autor.</text:p>
      <text:p text:style-name="P2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1-20T10:56:54.06758974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6" meta:character-count="1431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20T10:56:53.699619314"/>
  </office:meta>
</office:document-meta>
</file>