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officeooo:paragraph-rsid="007c069f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efc89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7329f6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officeooo:paragraph-rsid="006ded25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10.4cm" fo:margin-right="0cm" fo:margin-top="0cm" fo:margin-bottom="0cm" loext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  <style:tab-stop style:position="3.298cm"/>
        </style:tab-stops>
      </style:paragraph-properties>
      <style:text-properties officeooo:paragraph-rsid="006c1e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19d52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7c069f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45096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4c1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97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c0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e1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0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12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19d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06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0878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450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f804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font-name="Nimbus Roman No9 L" fo:font-size="12pt" style:font-size-asian="12pt" style:font-name-complex="Arial" style:font-size-complex="12pt"/>
    </style:style>
    <style:style style:name="T29" style:family="text">
      <style:text-properties style:font-name="Nimbus Roman No9 L" fo:font-size="12pt" officeooo:rsid="006f6f52" style:font-size-asian="12pt" style:font-name-complex="Arial" style:font-size-complex="12pt"/>
    </style:style>
    <style:style style:name="T30" style:family="text">
      <style:text-properties style:font-name="Nimbus Roman No9 L" fo:font-size="12pt" officeooo:rsid="007329f6" style:font-size-asian="12pt" style:font-name-complex="Arial" style:font-size-complex="12pt"/>
    </style:style>
    <style:style style:name="T31" style:family="text">
      <style:text-properties style:font-name="Nimbus Roman No9 L" fo:font-size="12pt" officeooo:rsid="0074c1d7" style:font-size-asian="12pt" style:font-name-complex="Arial" style:font-size-complex="12pt"/>
    </style:style>
    <style:style style:name="T32" style:family="text">
      <style:text-properties style:font-name="Nimbus Roman No9 L" fo:font-size="12pt" officeooo:rsid="00797835" style:font-size-asian="12pt" style:font-name-complex="Arial" style:font-size-complex="12pt"/>
    </style:style>
    <style:style style:name="T33" style:family="text">
      <style:text-properties style:font-name="Nimbus Roman No9 L" fo:font-size="12pt" officeooo:rsid="007c069f" style:font-size-asian="12pt" style:font-name-complex="Arial" style:font-size-complex="12pt"/>
    </style:style>
    <style:style style:name="T34" style:family="text">
      <style:text-properties officeooo:rsid="00643364"/>
    </style:style>
    <style:style style:name="T35" style:family="text">
      <style:text-properties officeooo:rsid="007c069f"/>
    </style:style>
    <style:style style:name="T36" style:family="text">
      <style:text-properties officeooo:rsid="008070fb"/>
    </style:style>
    <style:style style:name="T37" style:family="text">
      <style:text-properties officeooo:rsid="00808784"/>
    </style:style>
    <style:style style:name="T38" style:family="text">
      <style:text-properties fo:language="pt" fo:country="BR" style:language-asian="pt" style:country-asian="BR" style:language-complex="pt" style:country-complex="BR"/>
    </style:style>
    <style:style style:name="T3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0" style:family="text">
      <style:text-properties officeooo:rsid="0080d6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36">1.402</text:span>/201<text:span text:style-name="T34">8</text:span></text:p>
      <text:p text:style-name="P19"><text:span text:style-name="T5">V</text:span><text:span text:style-name="T6">oto de </text:span><text:span text:style-name="T5">C</text:span><text:span text:style-name="T6">ongratulações</text:span><text:span text:style-name="T7"> </text:span><text:span text:style-name="T18">pelos</text:span><text:span text:style-name="T11"> 181 anos da Brigada Militar</text:span><text:span text:style-name="T8">.</text:span></text:p>
      <text:p text:style-name="P17"><text:span text:style-name="T28">Considerando </text:span><text:span text:style-name="T30">que, </text:span><text:span text:style-name="T29">no </text:span><text:span text:style-name="T31">dia </text:span><text:span text:style-name="T33">18</text:span><text:span text:style-name="T32"> de novembro, </text:span><text:span text:style-name="T33">a Brigada Militar</text:span><text:span text:style-name="T32"> </text:span><text:span text:style-name="T33">completou seus 181 anos de criação, quando a instituição tinha, à época, o nome de Força Policial.</text:span></text:p>
      <text:p text:style-name="P15"/>
      <text:p text:style-name="P18"><text:span text:style-name="T8">Muito vale destacarmos </text:span><text:span text:style-name="T9">o </text:span><text:span text:style-name="T10">papel desta força de segurança pública que t</text:span><text:span text:style-name="T18">e</text:span><text:span text:style-name="T10">m a função de policiamento ostensivo e a preservação da ordem pública no Estado do Rio Grande do Sul. </text:span><text:span text:style-name="T11">Portanto, a cada um desses heróis, parabenizo por lutarem diariamente em defesa do povo gaúcho. </text:span></text:p>
      <text:p text:style-name="P14"/>
      <text:p text:style-name="P10"><text:span text:style-name="T25">Dessa forma, requer que s</text:span><text:span text:style-name="T26">eja consignado em Ata Voto de Congratulações</text:span><text:span text:style-name="T12"> </text:span><text:span text:style-name="T11">ao secretário de Segurança Pública do Rio Grande do Sul, </text:span><text:span text:style-name="T19">Sr. </text:span><text:span text:style-name="T11">Cezar Schirmer; ao Comandante- Geral da Brigada Militar, </text:span><text:span text:style-name="T19">C</text:span><text:span text:style-name="T11">oronel Mário Yukio Ikeda; </text:span><text:span text:style-name="T17">ao Coronel Álvaro de Medeiros, comandante do CRPO/VRS</text:span><text:span text:style-name="T12"> </text:span><text:span text:style-name="T11">e ao Tenente-Coronel Márcio Uberti, que comanda o 3º BPM de Novo Hamburgo</text:span><text:span text:style-name="T27">,</text:span><text:span text:style-name="T20"> </text:span><text:span text:style-name="T5">e </text:span><text:span text:style-name="T13">s</text:span><text:span text:style-name="T14">eja oficiad</text:span><text:span text:style-name="T12">o</text:span><text:span text:style-name="T15"> </text:span><text:span text:style-name="T19">aos homenageados,</text:span><text:span text:style-name="T16"> </text:span><text:span text:style-name="T14">com as congratulações em nome desta Casa Legislativa.</text:span></text:p>
      <text:p text:style-name="P8"/>
      <text:p text:style-name="P9">Novo Hamburgo, <text:span text:style-name="T35">20 de novembro de 2018.</text:span></text:p>
      <text:p text:style-name="P16"/>
      <text:p text:style-name="P13"><text:s text:c="8"/></text:p>
      <text:p text:style-name="P21"><text:span text:style-name="T21"><text:s text:c="6"/></text:span><text:span text:style-name="T22"><text:s text:c="10"/><text:tab/> <text:tab/> <text:s text:c="4"/></text:span><text:span text:style-name="T38"><text:s/></text:span><text:span text:style-name="T39">Vereadora Patricia Beck</text:span><text:span text:style-name="T22"><text:tab/></text:span><text:span text:style-name="T24"><text:tab/><text:tab/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40">a</text:span> autor<text:span text:style-name="T40">a</text:span>.</text:p>
      <text:p text:style-name="P11">/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71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