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ff1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299f96"/>
    </style:style>
    <style:style style:name="T10" style:family="text">
      <style:text-properties officeooo:rsid="0030ff14"/>
    </style:style>
    <style:style style:name="T11" style:family="text">
      <style:text-properties officeooo:rsid="003283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5.638</text:span>/201<text:span text:style-name="T9">8</text:span></text:p>
      <text:p text:style-name="P13"><text:span text:style-name="T6">C</text:span>apina e limpeza junto ao meio-fio, <text:span text:style-name="T8">d</text:span>a <text:span text:style-name="T7">Rua Guilherme Springer, no Bairro Vila Rosa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4">C</text:span><text:span text:style-name="T3">apina e limpeza junto ao meio-fio, </text:span><text:span text:style-name="T2">d</text:span><text:span text:style-name="T3">a Rua Guilherme Springer, no Bairro Vila Rosa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0">20 de novembro </text:span>de 201<text:span text:style-name="T9">8</text:span>.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20T13:37:32.141879147</meta:print-date>
    <meta:document-statistic meta:table-count="0" meta:image-count="1" meta:object-count="0" meta:page-count="1" meta:paragraph-count="15" meta:word-count="159" meta:character-count="979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PROTOCOLAR/tmp/.broffice.org/3/user/template/modelo-2012.ott" meta:date="2014-03-06T13:16:53"/>
  </office:meta>
</office:document-meta>
</file>