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0e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20e8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3f6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99f96"/>
    </style:style>
    <style:style style:name="T13" style:family="text">
      <style:text-properties officeooo:rsid="0030ff14"/>
    </style:style>
    <style:style style:name="T14" style:family="text">
      <style:text-properties officeooo:rsid="00320e8b"/>
    </style:style>
    <style:style style:name="T15" style:family="text">
      <style:text-properties officeooo:rsid="0033f6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5.640</text:span>/201<text:span text:style-name="T12">8</text:span></text:p>
      <text:p text:style-name="P13"><text:span text:style-name="T9">C</text:span>apina e limpeza junto ao meio-fio <text:span text:style-name="T14">em toda a <text:s/>extensão</text:span> <text:span text:style-name="T11">d</text:span>a <text:span text:style-name="T10">Rua São Luiz Gonzaga, no Bairro Guarani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4">C</text:span><text:span text:style-name="T3">apina e limpeza junto ao </text:span><text:span text:style-name="T5">meio-fio </text:span><text:span text:style-name="T6">em toda </text:span><text:span text:style-name="T7">a </text:span><text:span text:style-name="T6">extensão</text:span><text:span text:style-name="T5"> </text:span><text:span text:style-name="T2">d</text:span><text:span text:style-name="T5">a </text:span><text:span text:style-name="T3">Rua São Luiz Gonzaga, no Bairro Guarani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3">20 de novembro </text:span>de 201<text:span text:style-name="T12">8</text:span>.</text:p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13:40:56.812634032</meta:print-date>
    <meta:document-statistic meta:table-count="0" meta:image-count="1" meta:object-count="0" meta:page-count="1" meta:paragraph-count="15" meta:word-count="167" meta:character-count="1008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