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d5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d5bd" style:font-name-complex="Arial1"/>
    </style:style>
    <style:style style:name="T8" style:family="text">
      <style:text-properties officeooo:rsid="004b2374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8d5bd"/>
    </style:style>
    <style:style style:name="T12" style:family="text">
      <style:text-properties officeooo:rsid="004b2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641</text:span>/201<text:span text:style-name="T10">8</text:span></text:p>
      <text:p text:style-name="P12">Conserto de b<text:span text:style-name="T11">uraco</text:span> <text:span text:style-name="T9">da Rua Pedro Schneider, em frente ao nº 71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</text:span><text:span text:style-name="T7">uraco</text:span><text:span text:style-name="T4"> </text:span><text:span text:style-name="T6">da Rua Pedro Schneider, em frente ao n</text:span><text:span text:style-name="T8">º </text:span><text:span text:style-name="T6">71, no Bairro Boa Vista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20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13:42:25.455326166</meta:print-date>
    <meta:document-statistic meta:table-count="0" meta:image-count="1" meta:object-count="0" meta:page-count="1" meta:paragraph-count="15" meta:word-count="163" meta:character-count="981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PROTOCOLAR/PROTOCOLAR/PROTOCOLAR/PROTOCOLAR/tmp/tmp/.broffice.org/3/user/template/modelo-2012.ott" meta:date="2014-03-06T13:16:53"/>
  </office:meta>
</office:document-meta>
</file>