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f0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aacb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8e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aac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cea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8e7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8c4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43075"/>
    </style:style>
    <style:style style:name="T17" style:family="text">
      <style:text-properties officeooo:rsid="002dd475" style:font-name-asian="Times New Roman" style:font-name-complex="Times New Roman"/>
    </style:style>
    <style:style style:name="T18" style:family="text">
      <style:text-properties officeooo:rsid="00334608" style:font-name-asian="Times New Roman" style:font-name-complex="Times New Roman"/>
    </style:style>
    <style:style style:name="T19" style:family="text">
      <style:text-properties officeooo:rsid="001e4642" style:font-name-asian="Times New Roman" style:font-name-complex="Times New Roman"/>
    </style:style>
    <style:style style:name="T20" style:family="text">
      <style:text-properties officeooo:rsid="0020f281" style:font-name-asian="Times New Roman" style:font-name-complex="Times New Roman"/>
    </style:style>
    <style:style style:name="T21" style:family="text">
      <style:text-properties officeooo:rsid="00219b97" style:font-name-asian="Times New Roman" style:font-name-complex="Times New Roman"/>
    </style:style>
    <style:style style:name="T22" style:family="text">
      <style:text-properties officeooo:rsid="002aacbe" style:font-name-asian="Times New Roman" style:font-name-complex="Times New Roman"/>
    </style:style>
    <style:style style:name="T23" style:family="text">
      <style:text-properties officeooo:rsid="002e8e78" style:font-name-asian="Times New Roman" style:font-name-complex="Times New Roman"/>
    </style:style>
    <style:style style:name="T24" style:family="text">
      <style:text-properties officeooo:rsid="00241ca8"/>
    </style:style>
    <style:style style:name="T25" style:family="text">
      <style:text-properties officeooo:rsid="0028f056"/>
    </style:style>
    <style:style style:name="T26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language="pt" fo:country="BR" officeooo:rsid="0038c4f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language="pt" fo:country="BR" officeooo:rsid="002aacb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language="pt" fo:country="BR" officeooo:rsid="002e8e7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2e8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2">5.644</text:span>/201<text:span text:style-name="T24">8</text:span></text:p>
      <text:p text:style-name="P14"><text:span text:style-name="T26">Reiteração do Pedido de Providência</text:span><text:span text:style-name="T31">s</text:span><text:span text:style-name="T26"> nº </text:span><text:span text:style-name="T30">3.537</text:span><text:span text:style-name="T26">/201</text:span><text:span text:style-name="T27">7</text:span><text:span text:style-name="T26">, </text:span><text:span text:style-name="T28">que solicit</text:span><text:span text:style-name="T29">a </text:span><text:span text:style-name="T30">o</text:span><text:span text:style-name="T17">peração tapa</text:span><text:span text:style-name="T23">-</text:span><text:span text:style-name="T17">buraco</text:span><text:span text:style-name="T20">s </text:span><text:span text:style-name="T21">em toda </text:span><text:span text:style-name="T23">a </text:span><text:span text:style-name="T21">extensão</text:span><text:span text:style-name="T17"> da </text:span><text:span text:style-name="T19">Rua</text:span><text:span text:style-name="T17"> </text:span><text:span text:style-name="T22">Samuel Dietschi</text:span><text:span text:style-name="T18">, no Bairro </text:span><text:span text:style-name="T22">São Jorge.</text:span>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5"><text:span text:style-name="T10">Reiteração do Pedido de Providência</text:span><text:span text:style-name="T11">s</text:span><text:span text:style-name="T10"> nº </text:span><text:span text:style-name="T9">3.537</text:span><text:span text:style-name="T10">/201</text:span><text:span text:style-name="T12">7</text:span><text:span text:style-name="T10">, </text:span><text:span text:style-name="T13">que solicit</text:span><text:span text:style-name="T14">a </text:span><text:span text:style-name="T9">o</text:span><text:span text:style-name="T4">peração tapa</text:span><text:span text:style-name="T11">-</text:span><text:span text:style-name="T4">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9">Samuel Dietschi</text:span><text:span text:style-name="T3">, no Bairro </text:span><text:span text:style-name="T9">São Jorg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25">20 de novembro de 2018.</text:span></text:p>
      <text:p text:style-name="P8"/>
      <text:p text:style-name="P10">Vereador <text:span text:style-name="T1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2">R</text:span>edação conforme original do autor.</text:p>
      <text:p text:style-name="P6">/<text:span text:style-name="T3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7" meta:character-count="1115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