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9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6c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98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4af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ea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f6c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af87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bf4e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8b04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4a2f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21bd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43075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1fa3c7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Times New Roman"/>
    </style:style>
    <style:style style:name="T19" style:family="text">
      <style:text-properties officeooo:rsid="00221bdc" style:font-name-asian="Times New Roman" style:font-name-complex="Times New Roman"/>
    </style:style>
    <style:style style:name="T20" style:family="text">
      <style:text-properties officeooo:rsid="00270c68" style:font-name-asian="Times New Roman" style:font-name-complex="Times New Roman"/>
    </style:style>
    <style:style style:name="T21" style:family="text">
      <style:text-properties officeooo:rsid="0031f18e" style:font-name-asian="Times New Roman" style:font-name-complex="Times New Roman"/>
    </style:style>
    <style:style style:name="T22" style:family="text">
      <style:text-properties officeooo:rsid="0038982a" style:font-name-asian="Times New Roman" style:font-name-complex="Times New Roman"/>
    </style:style>
    <style:style style:name="T23" style:family="text">
      <style:text-properties officeooo:rsid="003a4afe" style:font-name-asian="Times New Roman" style:font-name-complex="Times New Roman"/>
    </style:style>
    <style:style style:name="T24" style:family="text">
      <style:text-properties officeooo:rsid="00303b95"/>
    </style:style>
    <style:style style:name="T25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language="pt" fo:country="BR" officeooo:rsid="003a4af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language="pt" fo:country="BR" officeooo:rsid="003af87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language="pt" fo:country="BR" officeooo:rsid="003f6c8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3c9da1"/>
    </style:style>
    <style:style style:name="T33" style:family="text">
      <style:text-properties officeooo:rsid="003f6c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3">5.645</text:span>/201<text:span text:style-name="T24">8</text:span></text:p>
      <text:p text:style-name="P12"><text:span text:style-name="T25">Reiteração do Pedido de Providência</text:span><text:span text:style-name="T31">s</text:span><text:span text:style-name="T25"> nº </text:span><text:span text:style-name="T29">776</text:span><text:span text:style-name="T25">/201</text:span><text:span text:style-name="T30">8</text:span><text:span text:style-name="T25">, </text:span><text:span text:style-name="T26">que solicit</text:span><text:span text:style-name="T27">a </text:span><text:span text:style-name="T28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6">sfaltamento </text:span><text:span text:style-name="T19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9">a </text:span><text:span text:style-name="T20">Rua </text:span><text:span text:style-name="T23">Coelho Neto</text:span><text:span text:style-name="T21">,</text:span><text:span text:style-name="T20"> no Bairro </text:span><text:span text:style-name="T23">Vila Rosa</text:span><text:span text:style-name="T22">. 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4"><text:span text:style-name="T6">Reiteração do Pedido de Providência</text:span><text:span text:style-name="T7">s</text:span><text:span text:style-name="T6"> nº </text:span><text:span text:style-name="T5">776</text:span><text:span text:style-name="T6">/201</text:span><text:span text:style-name="T8">8</text:span><text:span text:style-name="T6">, </text:span><text:span text:style-name="T9">que solicit</text:span><text:span text:style-name="T10">a </text:span><text:span text:style-name="T11">a</text:span><text:bookmark-start text:name="__DdeLink__225_16291385021"/><text:bookmark-start text:name="__DdeLink__33_8244717341"/><text:bookmark-start text:name="__DdeLink__30_18825169181"/><text:bookmark-start text:name="__DdeLink__21_8499179661"/><text:bookmark-start text:name="__DdeLink__23_9908043121"/><text:bookmark-start text:name="__DdeLink__24_6090847651"/><text:span text:style-name="T12">sfaltamento </text:span><text:span text:style-name="T13">d</text:span><text:bookmark-end text:name="__DdeLink__225_16291385021"/><text:bookmark-end text:name="__DdeLink__33_8244717341"/><text:bookmark-end text:name="__DdeLink__30_18825169181"/><text:bookmark-end text:name="__DdeLink__21_8499179661"/><text:bookmark-end text:name="__DdeLink__23_9908043121"/><text:bookmark-end text:name="__DdeLink__24_6090847651"/><text:span text:style-name="T13">a </text:span><text:span text:style-name="T2">Rua </text:span><text:span text:style-name="T5">Coelho Neto</text:span><text:span text:style-name="T3">,</text:span><text:span text:style-name="T2"> no Bairro </text:span><text:span text:style-name="T5">Vila Rosa</text:span><text:span text:style-name="T4">. 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32">20 de novembro de 2018.</text:span></text:p>
      <text:p text:style-name="P8"/>
      <text:p text:style-name="P11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3">R</text:span>edação conforme original do autor.</text:p>
      <text:p text:style-name="P6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67" meta:character-count="104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tmp/mozilla_joao-souza0/PROTOCOLAR/PROTOCOLAR/PROTOCOLAR/PROTOCOLAR/PROTOCOLAR/PROTOCOLAR/PROTOCOLAR/PROTOCOLAR/tmp/.broffice.org/3/user/template/modelo-2012.ott" meta:date="2014-03-06T13:16:53"/>
  </office:meta>
</office:document-meta>
</file>