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35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91b23" officeooo:paragraph-rsid="00291b23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91b23" officeooo:paragraph-rsid="00291b23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32c04b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5898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91cad" style:font-name-asian="Times New Roman1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1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b35d9" style:font-name-asian="Times New Roman1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cc3bb" style:font-name-asian="Times New Roman1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f90b2" style:font-name-asian="Times New Roman1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daa65" style:font-name-asian="Times New Roman1" style:language-asian="pt" style:country-asian="BR" style:font-name-complex="Arial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8f05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43075"/>
    </style:style>
    <style:style style:name="T11" style:family="text">
      <style:text-properties officeooo:rsid="00167ab2"/>
    </style:style>
    <style:style style:name="T12" style:family="text">
      <style:text-properties officeooo:rsid="002b35d9"/>
    </style:style>
    <style:style style:name="T13" style:family="text">
      <style:text-properties officeooo:rsid="002cc3bb"/>
    </style:style>
    <style:style style:name="T14" style:family="text">
      <style:text-properties officeooo:rsid="002daa65"/>
    </style:style>
    <style:style style:name="T15" style:family="text">
      <style:text-properties officeooo:rsid="0028f056" style:font-name-asian="Times New Roman" style:font-name-complex="Times New Roman"/>
    </style:style>
    <style:style style:name="T16" style:family="text">
      <style:text-properties officeooo:rsid="0032c04b"/>
    </style:style>
    <style:style style:name="T17" style:family="text">
      <style:text-properties officeooo:rsid="003589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7">5.646</text:span>/201<text:span text:style-name="T14">8</text:span></text:p>
      <text:p text:style-name="P12"><text:span text:style-name="T11">R</text:span>emoção de <text:span text:style-name="T14">lixos </text:span>depositado<text:span text:style-name="T12">s</text:span> <text:span text:style-name="T13">na Rua </text:span><text:span text:style-name="T15">Alvício Luiz Klaser</text:span><text:span text:style-name="T13">, ao lado do nº 33, no Bairro Ideal.</text:span></text:p>
      <text:p text:style-name="P9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4"><text:span text:style-name="T3">R</text:span><text:span text:style-name="T6">emoção de </text:span><text:span text:style-name="T7">lixos </text:span><text:span text:style-name="T6">depositado</text:span><text:span text:style-name="T4">s</text:span><text:span text:style-name="T6"> </text:span><text:span text:style-name="T5">na Rua </text:span><text:span text:style-name="T8">Alvício Luiz Klaser</text:span><text:span text:style-name="T5">, ao lado do nº 33, no Bairro Ideal.</text:span></text:p>
      <text:p text:style-name="P11"><text:tab/><text:tab/>Na certeza de contar com vossa especial atenção, desde já, afirmo nesta oportunidade meus protestos de elevada estima e consideração.</text:p>
      <text:p text:style-name="P10"/>
      <text:p text:style-name="P7">Novo Hamburgo, <text:span text:style-name="T16">20 de novembro de 2018.</text:span></text:p>
      <text:p text:style-name="P7"/>
      <text:p text:style-name="P7"/>
      <text:p text:style-name="P8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7">R</text:span>edação conforme original do autor.</text:p>
      <text:p text:style-name="P6">/<text:span text:style-name="T1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08T10:40:54.217023999</meta:print-date>
    <meta:document-statistic meta:table-count="0" meta:image-count="1" meta:object-count="0" meta:page-count="1" meta:paragraph-count="15" meta:word-count="165" meta:character-count="997" meta:non-whitespace-character-count="8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P%20SEGUNDA%20DIA%2012/PROTOCOLAR/tmp/.broffice.org/3/user/template/modelo-2012.ott" meta:date="2014-03-06T13:16:53"/>
  </office:meta>
</office:document-meta>
</file>