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paragraph-rsid="029daed8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9dae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officeooo:paragraph-rsid="029ee160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ee160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a5b2cb" officeooo:paragraph-rsid="02a5b2cb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officeooo:paragraph-rsid="02a203a7"/>
    </style:style>
    <style:style style:name="P14" style:family="paragraph" style:parent-style-name="Table_20_Contents">
      <style:text-properties style:font-name="Nimbus Roman No9 L" fo:font-size="12pt" fo:font-weight="normal" officeooo:rsid="02a203a7" officeooo:paragraph-rsid="02a203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2a203a7" officeooo:paragraph-rsid="02b4b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2b4b4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pt" style:country-complex="BR" style:font-weight-complex="normal"/>
    </style:style>
    <style:style style:name="T3" style:family="text">
      <style:text-properties fo:font-weight="normal" officeooo:rsid="003d37e5" style:font-weight-asian="normal" style:language-complex="pt" style:country-complex="BR" style:font-weight-complex="normal"/>
    </style:style>
    <style:style style:name="T4" style:family="text">
      <style:text-properties fo:font-weight="normal" officeooo:rsid="003f06a6" style:font-weight-asian="normal" style:language-complex="pt" style:country-complex="BR" style:font-weight-complex="normal"/>
    </style:style>
    <style:style style:name="T5" style:family="text">
      <style:text-properties fo:font-weight="normal" officeooo:rsid="004037eb" style:font-weight-asian="normal" style:language-complex="pt" style:country-complex="BR" style:font-weight-complex="normal"/>
    </style:style>
    <style:style style:name="T6" style:family="text">
      <style:text-properties fo:font-weight="normal" officeooo:rsid="003a0901" style:font-weight-asian="normal" style:language-complex="pt" style:country-complex="BR" style:font-weight-complex="normal"/>
    </style:style>
    <style:style style:name="T7" style:family="text">
      <style:text-properties fo:font-weight="normal" officeooo:rsid="0041c6fa" style:font-weight-asian="normal" style:language-complex="pt" style:country-complex="BR" style:font-weight-complex="normal"/>
    </style:style>
    <style:style style:name="T8" style:family="text">
      <style:text-properties fo:font-weight="normal" officeooo:rsid="004ad4a1" style:font-weight-asian="normal" style:language-complex="pt" style:country-complex="BR" style:font-weight-complex="normal"/>
    </style:style>
    <style:style style:name="T9" style:family="text">
      <style:text-properties fo:font-weight="normal" officeooo:rsid="02b0aa82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c1bc2" style:font-name-complex="Times New Roman" style:language-complex="pt" style:country-complex="BR"/>
    </style:style>
    <style:style style:name="T11" style:family="text">
      <style:text-properties officeooo:rsid="002207da" style:font-name-complex="Times New Roman" style:language-complex="pt" style:country-complex="BR"/>
    </style:style>
    <style:style style:name="T12" style:family="text">
      <style:text-properties officeooo:rsid="029f489f"/>
    </style:style>
    <style:style style:name="T13" style:family="text">
      <style:text-properties officeooo:rsid="02a203a7"/>
    </style:style>
    <style:style style:name="T14" style:family="text">
      <style:text-properties officeooo:rsid="02b0aa82"/>
    </style:style>
    <style:style style:name="T15" style:family="text">
      <style:text-properties officeooo:rsid="011b4eb1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b6cb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13">º 1.403/2018</text:span></text:p>
      <text:p text:style-name="P7"/>
      <text:p text:style-name="P7"/>
      <text:p text:style-name="P7"/>
      <text:p text:style-name="P9"><text:span text:style-name="T13">I</text:span>nformaç<text:span text:style-name="T14">ão</text:span> à <text:span text:style-name="T12">Fundação de Saúde Pública de Novo Hamburgo</text:span>, conforme abaixo <text:span text:style-name="T14">descrita</text:span>.</text:p>
      <text:p text:style-name="P7"/>
      <text:p text:style-name="P7"/>
      <text:p text:style-name="P10"/>
      <text:p text:style-name="P10"><text:span text:style-name="T3">Requer-se, após os trâmites regimentais, que seja</text:span><text:span text:style-name="T2"> envia</text:span><text:span text:style-name="T4">da</text:span><text:span text:style-name="T2"> cópia d</text:span><text:span text:style-name="T5">o</text:span><text:span text:style-name="T2"> presente requerimento </text:span><text:span text:style-name="T6">à</text:span><text:span text:style-name="T2"> </text:span><text:span text:style-name="T6">S</text:span><text:span text:style-name="T2">enhor</text:span><text:span text:style-name="T7">a</text:span><text:span text:style-name="T2"> Prefeit</text:span><text:span text:style-name="T7">a</text:span><text:span text:style-name="T2"> Municipal, </text:span><text:span text:style-name="T8">para que forneça </text:span><text:span text:style-name="T9">o prontuário médico da Sra. Raimunda, idosa que foi a óbito enquanto aguardava atendimento na UPA – Centro, no dia 8 de novembro de 2018.</text:span></text:p>
      <text:p text:style-name="P11"><text:span text:style-name="T10"><text:tab/><text:tab/> <text:s text:c="3"/></text:span><text:span text:style-name="T11"><text:s/></text:span>Novo Hamburgo, <text:span text:style-name="T18">20 de novembro de 2018.</text:span></text:p>
      <text:p text:style-name="P12"/>
      <text:p text:style-name="P12"/>
      <text:p text:style-name="P12"><text:s text:c="107"/>Vereador Enfermeiro Vilmar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><text:span text:style-name="T16">Obs.: </text:span><text:span text:style-name="T17">R</text:span><text:span text:style-name="T16">edação conforme original do autor.</text:span></text:p>
      <text:p text:style-name="P15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12T13:47:20.9352552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3" meta:character-count="992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