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cbca0" officeooo:paragraph-rsid="00bcbca0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c75079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75079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4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7507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98f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4a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c50f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b2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c4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officeooo:rsid="00c4a521" style:font-name-complex="Times New Roman"/>
    </style:style>
    <style:style style:name="T29" style:family="text">
      <style:text-properties officeooo:rsid="00c50ff3" style:font-name-complex="Times New Roman"/>
    </style:style>
    <style:style style:name="T30" style:family="text">
      <style:text-properties officeooo:rsid="00c70d29" style:font-name-complex="Times New Roman"/>
    </style:style>
    <style:style style:name="T31" style:family="text">
      <style:text-properties officeooo:rsid="00c8b969" style:font-name-complex="Times New Roman"/>
    </style:style>
    <style:style style:name="T32" style:family="text">
      <style:text-properties officeooo:rsid="00c70d29"/>
    </style:style>
    <style:style style:name="T33" style:family="text">
      <style:text-properties officeooo:rsid="00cb2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3">1.405</text:span>/<text:span text:style-name="T26">2018</text:span></text:p>
      <text:p text:style-name="P20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6">à </text:span><text:span text:style-name="T17">repórter do Jornal NH, Débora Ertel, pelo recebimento do Prêmio de 2º lugar na Categoria Jornalismo Impresso, </text:span><text:span text:style-name="T18">pela série Ferrabraz: um tesouro da biodiversidade.</text:span></text:p>
      <text:p text:style-name="P19">Considerando <text:span text:style-name="T32">que, recentemente, a </text:span><text:span text:style-name="T28">repórter do Jornal NH, Débora Ertel, <text:s/></text:span><text:span text:style-name="T31">recebeu </text:span><text:span text:style-name="T28">o Prêmio de 2º lugar na Categoria Jornalismo Impresso, </text:span><text:span text:style-name="T29">pela série Ferrabraz: um tesouro da biodiversidade, </text:span><text:span text:style-name="T30">no 5º Prêmio de Jornalismo Ambiental José Lutzenberger.</text:span></text:p>
      <text:p text:style-name="P17"><text:span text:style-name="T20">Muito vale destacarmos o mérito de todo seu trabalho, reconhecido com essa honraria, desenvolvido com profissionalismo e dedicação, e </text:span><text:span text:style-name="T21">por isso </text:span><text:span text:style-name="T20">merece destaque</text:span><text:span text:style-name="T19">.</text:span></text:p>
      <text:p text:style-name="P18"><text:span text:style-name="T25">Dessa forma, requer-se que s</text:span><text:span text:style-name="T24">eja consignado em Ata Voto de Congratulações </text:span><text:span text:style-name="T4"><text:s/></text:span><text:span text:style-name="T5">à </text:span><text:span text:style-name="T6">repórter do Jornal NH, Débora Ertel</text:span><text:span text:style-name="T3">, </text:span><text:span text:style-name="T2"><text:s/>com as congratulações em nome desta Casa Legislativa.</text:span></text:p>
      <text:p text:style-name="P16"><text:span text:style-name="T7">Novo Hamburgo, </text:span><text:span text:style-name="T11">20</text:span><text:span text:style-name="T10"> de </text:span><text:span text:style-name="T12">novembro</text:span><text:span text:style-name="T9"> de 2018</text:span><text:span text:style-name="T8">.</text:span></text:p>
      <text:p text:style-name="P13"/>
      <text:p text:style-name="P14"/>
      <text:p text:style-name="P14">Vereador <text:span text:style-name="T27"><text:s/>Raul Cassel</text:span></text:p>
      <text:p text:style-name="P13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4">/<text:span text:style-name="T33">AP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74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