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051f2c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07cm" style:auto-text-indent="false" style:text-autospace="none"/>
      <style:text-properties fo:color="#000000" style:font-name="Nimbus Roman No9 L" fo:font-size="11.5pt" fo:letter-spacing="-0.011cm" fo:language="pt" fo:country="BR" fo:font-weight="normal" officeooo:rsid="005dda69" officeooo:paragraph-rsid="00294392" fo:background-color="transparent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3d6dbe" fo:background-color="transparent" style:font-size-asian="12pt" style:font-size-complex="12pt"/>
    </style:style>
    <style:style style:name="P10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officeooo:paragraph-rsid="00102ad1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rsid="001bde4e" officeooo:paragraph-rsid="00102ad1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36c7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font-weight="normal" officeooo:paragraph-rsid="000c47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officeooo:paragraph-rsid="0036c70f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b62df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officeooo:paragraph-rsid="002562f3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officeooo:paragraph-rsid="002b7e49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officeooo:paragraph-rsid="0036c70f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6c70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409f9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409f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paragraph-rsid="00409f9a" style:font-weight-asian="bold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409f9a" officeooo:paragraph-rsid="00409f9a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409f9a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409f9a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09f9a" style:font-size-asian="12pt" style:font-name-complex="Arial" style:font-size-complex="12pt"/>
    </style:style>
    <style:style style:name="P37" style:family="paragraph" style:parent-style-name="Standard" style:master-page-name="">
      <style:paragraph-properties fo:margin-left="10.4cm" fo:margin-right="5.9cm" fo:margin-top="0cm" fo:margin-bottom="0cm" loext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 No9 L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03a89db" style:font-size-asian="12pt" style:font-size-complex="12pt"/>
    </style:style>
    <style:style style:name="T4" style:family="text">
      <style:text-properties fo:color="#000000" style:font-name="Nimbus Roman No9 L" fo:font-size="12pt" officeooo:rsid="003bc1d9" style:font-size-asian="12pt" style:font-size-complex="12pt"/>
    </style:style>
    <style:style style:name="T5" style:family="text">
      <style:text-properties fo:color="#000000" fo:language="pt" fo:country="BR" fo:font-weight="normal" officeooo:rsid="0036c1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fo:language="pt" fo:country="BR" fo:font-weight="normal" officeooo:rsid="005f19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fo:language="pt" fo:country="BR" fo:font-weight="normal" officeooo:rsid="005dda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fo:language="pt" fo:country="BR" fo:font-weight="normal" officeooo:rsid="003a89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3d6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3d70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14" style:family="text">
      <style:text-properties fo:color="#000000" fo:font-size="12pt" officeooo:rsid="00242f70" style:font-size-asian="12pt" style:font-size-complex="12pt"/>
    </style:style>
    <style:style style:name="T15" style:family="text">
      <style:text-properties fo:color="#000000" fo:font-size="12pt" officeooo:rsid="002b62df" style:font-size-asian="12pt" style:font-size-complex="12pt"/>
    </style:style>
    <style:style style:name="T16" style:family="text">
      <style:text-properties fo:color="#000000" fo:font-size="12pt" officeooo:rsid="003bc1d9" style:font-size-asian="12pt" style:font-size-complex="12pt"/>
    </style:style>
    <style:style style:name="T17" style:family="text">
      <style:text-properties fo:color="#000000" fo:font-size="12pt" officeooo:rsid="002b7e49" style:font-size-asian="12pt" style:font-size-complex="12pt"/>
    </style:style>
    <style:style style:name="T18" style:family="text">
      <style:text-properties fo:color="#000000" fo:font-size="12pt" officeooo:rsid="003d6dbe" style:font-size-asian="12pt" style:font-size-complex="12pt"/>
    </style:style>
    <style:style style:name="T19" style:family="text">
      <style:text-properties officeooo:rsid="00531124"/>
    </style:style>
    <style:style style:name="T20" style:family="text">
      <style:text-properties fo:letter-spacing="-0.011cm" fo:background-color="transparent" loext:char-shading-value="0"/>
    </style:style>
    <style:style style:name="T21" style:family="text">
      <style:text-properties fo:letter-spacing="-0.011cm" officeooo:rsid="004b5368" fo:background-color="transparent" loext:char-shading-value="0"/>
    </style:style>
    <style:style style:name="T22" style:family="text">
      <style:text-properties fo:letter-spacing="-0.011cm" officeooo:rsid="002b7e49" fo:background-color="transparent" loext:char-shading-value="0"/>
    </style:style>
    <style:style style:name="T23" style:family="text">
      <style:text-properties fo:letter-spacing="-0.011cm" officeooo:rsid="003d6dbe" fo:background-color="transparent" loext:char-shading-value="0"/>
    </style:style>
    <style:style style:name="T24" style:family="text">
      <style:text-properties fo:letter-spacing="-0.011cm" officeooo:rsid="003ec9de" fo:background-color="transparent" loext:char-shading-value="0"/>
    </style:style>
    <style:style style:name="T25" style:family="text">
      <style:text-properties officeooo:rsid="0027e08d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3ec9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style:font-size-asian="12pt" style:font-name-complex="Arial" style:font-size-complex="12pt"/>
    </style:style>
    <style:style style:name="T31" style:family="text">
      <style:text-properties style:font-name="Nimbus Roman No9 L" fo:font-size="12pt" officeooo:rsid="007329f6" style:font-size-asian="12pt" style:font-name-complex="Arial" style:font-size-complex="12pt"/>
    </style:style>
    <style:style style:name="T32" style:family="text">
      <style:text-properties style:font-name="Nimbus Roman No9 L" fo:font-size="12pt" officeooo:rsid="007cfd4c" style:font-size-asian="12pt" style:font-name-complex="Arial" style:font-size-complex="12pt"/>
    </style:style>
    <style:style style:name="T33" style:family="text">
      <style:text-properties style:font-name="Nimbus Roman No9 L" fo:font-size="12pt" officeooo:rsid="007442ec" style:font-size-asian="12pt" style:font-name-complex="Arial" style:font-size-complex="12pt"/>
    </style:style>
    <style:style style:name="T34" style:family="text">
      <style:text-properties style:font-name="Nimbus Roman No9 L" fo:font-size="12pt" officeooo:rsid="00797835" style:font-size-asian="12pt" style:font-name-complex="Arial" style:font-size-complex="12pt"/>
    </style:style>
    <style:style style:name="T35" style:family="text">
      <style:text-properties style:font-name="Nimbus Roman No9 L" fo:font-size="12pt" officeooo:rsid="007178fa" style:font-size-asian="12pt" style:font-name-complex="Arial" style:font-size-complex="12pt"/>
    </style:style>
    <style:style style:name="T36" style:family="text">
      <style:text-properties officeooo:rsid="003d70bc"/>
    </style:style>
    <style:style style:name="T37" style:family="text">
      <style:text-properties officeooo:rsid="003ec9de"/>
    </style:style>
    <style:style style:name="T38" style:family="text">
      <style:text-properties officeooo:rsid="00643364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797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7cf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74c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6f6f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7978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7cfd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409f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language="pt" fo:country="BR" style:font-name-asian="Times New Roman" style:language-complex="pt" style:country-complex="BR"/>
    </style:style>
    <style:style style:name="T58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59" style:family="text">
      <style:text-properties style:use-window-font-color="true" fo:font-size="12pt" fo:language="pt" fo:country="BR" fo:font-weight="normal" officeooo:rsid="004f07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6241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7ed6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officeooo:rsid="007cfd4c"/>
    </style:style>
    <style:style style:name="T65" style:family="text">
      <style:text-properties officeooo:rsid="00409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65">1.406</text:span>/201<text:span text:style-name="T38">8</text:span></text:p>
      <text:p text:style-name="P30"><text:span text:style-name="T39">V</text:span><text:span text:style-name="T40">oto de </text:span><text:span text:style-name="T39">C</text:span><text:span text:style-name="T40">ongratulações</text:span><text:span text:style-name="T41"> </text:span><text:span text:style-name="T42">aos </text:span><text:span text:style-name="T43">1</text:span><text:span text:style-name="T42">0 anos de atividades d</text:span><text:span text:style-name="T43">o Centro Social Madre Regina</text:span><text:span text:style-name="T44">.</text:span></text:p>
      <text:p text:style-name="P31"><text:span text:style-name="T30">Considerando </text:span><text:span text:style-name="T31">que </text:span><text:span text:style-name="T32">o Centro Social Madre Regina, está </text:span><text:span text:style-name="T33">completando </text:span><text:span text:style-name="T32">1</text:span><text:span text:style-name="T34">0</text:span><text:span text:style-name="T31"> anos de atividades</text:span><text:span text:style-name="T35">.</text:span></text:p>
      <text:p text:style-name="P31"><text:span text:style-name="T44">Muito vale destacarmos </text:span><text:span text:style-name="T45">o envolvimento </text:span><text:span text:style-name="T42">e o trabalho</text:span><text:span text:style-name="T44"> </text:span><text:span text:style-name="T42">d</text:span><text:span text:style-name="T43">e todos,</text:span><text:span text:style-name="T45"> </text:span><text:span text:style-name="T42">que mantém</text:span><text:span text:style-name="T45"> tão importante </text:span><text:span text:style-name="T43">entidade em nosso município, e oferece serviços de convivência e fortalecimento de vínculos para crianças e jovens</text:span><text:span text:style-name="T42"> e</text:span><text:span text:style-name="T45"> </text:span><text:span text:style-name="T42">merecem </text:span><text:span text:style-name="T43">o nosso reconhecimento</text:span><text:span text:style-name="T42">.</text:span></text:p>
      <text:p text:style-name="P32"/>
      <text:p text:style-name="P34"><text:span text:style-name="T11">Dessa forma, requer que s</text:span><text:span text:style-name="T12">eja consignado em Ata Voto de Congratulações</text:span><text:span text:style-name="T46"> à </text:span><text:span text:style-name="T47">direção </text:span><text:span text:style-name="T48">do </text:span><text:span text:style-name="T49">Centro Social Madre Regina</text:span><text:span text:style-name="T56"> </text:span><text:span text:style-name="T50">e </text:span><text:span text:style-name="T51">s</text:span><text:span text:style-name="T52">eja</text:span><text:span text:style-name="T53">m</text:span><text:span text:style-name="T52"> oficiad</text:span><text:span text:style-name="T46">o</text:span><text:span text:style-name="T53"> </text:span><text:span text:style-name="T55">ao homenageado,</text:span><text:span text:style-name="T54"> </text:span><text:span text:style-name="T52">com as congratulações em nome desta Casa Legislativa.</text:span></text:p>
      <text:p text:style-name="P35"/>
      <text:p text:style-name="P36">Novo Hamburgo, <text:span text:style-name="T64">21 de novembro de 2018.</text:span></text:p>
      <text:p text:style-name="P33"/>
      <text:p text:style-name="P26"><text:s text:c="8"/></text:p>
      <text:p text:style-name="P27">Vereador Raul Cassel</text:p>
      <text:p text:style-name="P37"><text:span text:style-name="T58"><text:tab/><text:tab/><text:tab/><text:tab/>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riginal do autor.</text:p>
      <text:p text:style-name="P29">/<text:span text:style-name="T65">AS</text:span></text:p>
      <text:p text:style-name="P29"/>
      <text:p text:style-name="P24"/>
      <text:p text:style-name="P23"><text:soft-page-break/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0T12:53:03.86281601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181" meta:character-count="1124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usr/lib/openoffice/share/template/pt-BR/CMNH/ped-provid.odt" meta:date="2010-09-29T13:22:32"/>
  </office:meta>
</office:document-meta>
</file>