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a6f8c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c9acc" officeooo:paragraph-rsid="00ec9acc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a6f8c" officeooo:paragraph-rsid="00ea6f8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ed171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officeooo:paragraph-rsid="00eed171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c9acc" officeooo:paragraph-rsid="00ec9acc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f05426" officeooo:paragraph-rsid="00f0542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3baeb"/>
    </style:style>
    <style:style style:name="T3" style:family="text">
      <style:text-properties fo:font-weight="normal" officeooo:rsid="00eed171"/>
    </style:style>
    <style:style style:name="T4" style:family="text">
      <style:text-properties style:use-window-font-color="true" style:font-name="Nimbus Roman No9 L" fo:font-size="12pt" fo:language="pt" fo:country="BR" fo:font-weight="normal" officeooo:rsid="00e3b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ed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e6f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eed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3b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ed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e6f0fe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eed171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f05426" style:font-size-asian="10.5pt" style:font-weight-asian="normal" style:font-size-complex="12pt" style:font-weight-complex="normal"/>
    </style:style>
    <style:style style:name="T17" style:family="text">
      <style:text-properties officeooo:rsid="00eed171"/>
    </style:style>
    <style:style style:name="T18" style:family="text">
      <style:text-properties fo:color="#000000" style:font-name="Nimbus Roman No9 L" fo:font-size="12pt" fo:language="pt" fo:country="BR" style:text-underline-style="none" fo:font-weight="normal" officeooo:rsid="00eed17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style:text-underline-style="none" fo:font-weight="normal" officeooo:rsid="00eed171" fo:background-color="transparent" loext:char-shading-value="0"/>
    </style:style>
    <style:style style:name="T20" style:family="text">
      <style:text-properties officeooo:rsid="00ef5cb1"/>
    </style:style>
    <style:style style:name="T21" style:family="text">
      <style:text-properties officeooo:rsid="00f054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REQUERIMENTO Nº <text:span text:style-name="T21">1.407</text:span>/<text:span text:style-name="T10">2018</text:span></text:p>
      <text:p text:style-name="P16"><text:span text:style-name="T4">Criação de Comissão Especial de Acompanhamento d</text:span><text:span text:style-name="T5">o processo de desocupação da área pública pertencente ao Estado j</text:span><text:span text:style-name="T18">unto Colégio Estadual Senador Alberto Pasqualini, ocupada por moradias.</text:span></text:p>
      <text:p text:style-name="P17"><text:span text:style-name="T6">Requer-se, após os trâmites regimentais, </text:span><text:span text:style-name="T7">a c</text:span><text:span text:style-name="T8">riação de Comissão Especial de Acompanhamento d</text:span><text:span text:style-name="T9">o processo de desocupação da área pública pertencente ao Estado j</text:span><text:span text:style-name="T18">unto Colégio Estadual Senador Alberto Pasqualini, ocupada por moradias.</text:span></text:p>
      <text:p text:style-name="P15"><text:span text:style-name="T11">Novo Hamburgo,</text:span><text:span text:style-name="T12"> </text:span><text:span text:style-name="T16">21</text:span><text:span text:style-name="T14"> de </text:span><text:span text:style-name="T16">n</text:span><text:span text:style-name="T15">ovembro</text:span><text:span text:style-name="T13"> de 2018.</text:span></text:p>
      <text:p text:style-name="P9"/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Vereador Enio Brizola</text:p>
          </table:table-cell>
          <table:table-cell table:style-name="Tabela1.A1" office:value-type="string">
            <text:p text:style-name="P14">Vereador <text:span text:style-name="T17">Nor Boeno</text:span>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4">Vereador <text:span text:style-name="T20">Issur Koch</text:span></text:p>
          </table:table-cell>
          <table:table-cell table:style-name="Tabela1.A1" office:value-type="string">
            <text:p text:style-name="P10"/>
            <text:p text:style-name="P10"/>
            <text:p text:style-name="P14">Vereador <text:span text:style-name="T20">Fernando Lourenço</text:span>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s autores.</text:p>
      <text:p text:style-name="P20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153" meta:character-count="99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