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cc5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a03de" officeooo:paragraph-rsid="00ca0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a03de" officeooo:paragraph-rsid="00abc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ea350" officeooo:paragraph-rsid="00cea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74ca3d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d0ee7a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d0ee7a" fo:hyphenate="false" fo:hyphenation-remain-char-count="2" fo:hyphenation-push-char-count="2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dca0a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d0ee7a" officeooo:paragraph-rsid="00d0ee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rsid="00d0ee7a" officeooo:paragraph-rsid="00d0ee7a"/>
    </style:style>
    <style:style style:name="P2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2f13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b921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a82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ca03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cd72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dca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ea35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d0ee7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d2f1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3de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a03d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6c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0ee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b6dc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2f1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officeooo:rsid="001bfefa"/>
    </style:style>
    <style:style style:name="T2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67f9b3"/>
    </style:style>
    <style:style style:name="T31" style:family="text">
      <style:text-properties officeooo:rsid="00a88029"/>
    </style:style>
    <style:style style:name="T32" style:family="text">
      <style:text-properties officeooo:rsid="00b6dc2d"/>
    </style:style>
    <style:style style:name="T33" style:family="text">
      <style:text-properties officeooo:rsid="00d0ee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REQUERIMENTO N<text:span text:style-name="T2">º 1.408/</text:span>20<text:span text:style-name="T30">18</text:span></text:p>
      <text:p text:style-name="P19"><text:span text:style-name="T3">Voto de Pesar pelo faleciment</text:span><text:span text:style-name="T8">o d</text:span><text:span text:style-name="T11">o</text:span><text:span text:style-name="T8"> </text:span><text:span text:style-name="T13">S</text:span><text:span text:style-name="T8">enhor </text:span><text:span text:style-name="T12">Geraldo Haubert</text:span><text:span text:style-name="T9">.</text:span></text:p>
      <text:p text:style-name="P15"><text:span text:style-name="T26">Considerando o falecimento</text:span><text:span text:style-name="T7"> </text:span><text:span text:style-name="T8">d</text:span><text:span text:style-name="T11">o</text:span><text:span text:style-name="T8"> </text:span><text:span text:style-name="T13">S</text:span><text:span text:style-name="T8">enhor </text:span><text:span text:style-name="T12">Geraldo Haubert</text:span><text:span text:style-name="T9">, </text:span><text:span text:style-name="T10">ocorrido em </text:span><text:span text:style-name="T12">21</text:span><text:span text:style-name="T10"> de </text:span><text:span text:style-name="T11">novembro</text:span><text:span text:style-name="T10">, </text:span><text:span text:style-name="T12">aos 69 anos.</text:span></text:p>
      <text:p text:style-name="P14"/>
      <text:p text:style-name="P16"><text:span text:style-name="T24">Por considerarmos que</text:span><text:span text:style-name="T5"> </text:span><text:span text:style-name="T11">o</text:span><text:span text:style-name="T8"> </text:span><text:span text:style-name="T14">S</text:span><text:span text:style-name="T8">enhor </text:span><text:span text:style-name="T12">Geraldo Haubert</text:span><text:span text:style-name="T8"> </text:span><text:span text:style-name="T24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3"/>
      <text:p text:style-name="P23"><text:span text:style-name="T28">Dessa forma, requer-se que s</text:span><text:span text:style-name="T27">eja consignado em </text:span><text:span text:style-name="T29">A</text:span><text:span text:style-name="T27">ta Voto de </text:span><text:span text:style-name="T15">Pesar pelo faleciment</text:span><text:span text:style-name="T16">o </text:span><text:span text:style-name="T8">d</text:span><text:span text:style-name="T11">o</text:span><text:span text:style-name="T8"> </text:span><text:span text:style-name="T14">S</text:span><text:span text:style-name="T8">enhor </text:span><text:span text:style-name="T12">Geraldo Haubert</text:span><text:span text:style-name="T6"> </text:span><text:span text:style-name="T3">e </text:span><text:span text:style-name="T4">s</text:span><text:span text:style-name="T17">eja oficiado aos familiares</text:span><text:span text:style-name="T20">, </text:span><text:span text:style-name="T15">com as condolências em nome</text:span><text:span text:style-name="T17"> desta Casa Legislativa.</text:span></text:p>
      <text:p text:style-name="P23"/>
      <text:p text:style-name="P23"><text:span text:style-name="T17">Novo Hamburgo, </text:span><text:span text:style-name="T21">21 de novembro </text:span><text:span text:style-name="T17">de 201</text:span><text:span text:style-name="T22">8</text:span><text:span text:style-name="T17">.</text:span></text:p>
      <text:p text:style-name="P17">Vereador <text:span text:style-name="T31">Felipe Kuhn Braun</text:span></text:p>
      <text:p text:style-name="P6"/>
      <text:p text:style-name="P6"/>
      <text:p text:style-name="P10"/>
      <text:p text:style-name="P9"/>
      <text:p text:style-name="P11"/>
      <text:p text:style-name="P8"/>
      <text:p text:style-name="P20"/>
      <text:p text:style-name="P22"><text:s/></text:p>
      <text:p text:style-name="P20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5">R</text:span>edação conforme original do autor.</text:p>
      <text:p text:style-name="P12"><text:span text:style-name="T18">/</text:span><text:span text:style-name="T19">A</text:span><text:span text:style-name="T2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21T09:08:49.885425405</dc:date>
    <meta:print-date>2018-08-20T09:43:48.91</meta:print-date>
    <dc:language>pt-BR</dc:language>
    <meta:editing-cycles>227</meta:editing-cycles>
    <meta:editing-duration>PT15H51M45S</meta:editing-duration>
    <dc:creator>Adriana Sachser</dc:creator>
    <meta:document-statistic meta:table-count="0" meta:image-count="1" meta:object-count="0" meta:page-count="1" meta:paragraph-count="16" meta:word-count="187" meta:character-count="1146" meta:non-whitespace-character-count="9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