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ad8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ad8e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0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0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00ae4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39802" officeooo:paragraph-rsid="0013980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0a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0a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3c87" style:font-size-asian="12pt" style:font-size-complex="12pt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00ae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8d8b" style:font-name-complex="Arial"/>
    </style:style>
    <style:style style:name="T3" style:family="text">
      <style:text-properties officeooo:rsid="0017a3d3" style:font-name-complex="Arial"/>
    </style:style>
    <style:style style:name="T4" style:family="text">
      <style:text-properties officeooo:rsid="0005cc33" style:font-name-complex="Arial"/>
    </style:style>
    <style:style style:name="T5" style:family="text">
      <style:text-properties officeooo:rsid="00100ae4" style:font-name-complex="Arial"/>
    </style:style>
    <style:style style:name="T6" style:family="text">
      <style:text-properties officeooo:rsid="00122c3e" style:font-name-complex="Arial"/>
    </style:style>
    <style:style style:name="T7" style:family="text">
      <style:text-properties officeooo:rsid="0015ad8e" style:font-name-complex="Arial"/>
    </style:style>
    <style:style style:name="T8" style:family="text">
      <style:text-properties officeooo:rsid="00163c87" style:font-name-complex="Ari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5ad8e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fo:font-weight="normal" officeooo:rsid="000c8d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7a3d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5cc3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00ae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3980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5ad8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63c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bold" officeooo:rsid="0015ad8e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163c87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0" style:family="text">
      <style:text-properties officeooo:rsid="00100ae4"/>
    </style:style>
    <style:style style:name="T21" style:family="text">
      <style:text-properties fo:font-weight="bold" officeooo:rsid="0015ad8e" style:font-weight-asian="bold" style:font-name-complex="Arial" style:font-weight-complex="bold"/>
    </style:style>
    <style:style style:name="T22" style:family="text">
      <style:text-properties fo:font-weight="bold" officeooo:rsid="00163c87" style:font-weight-asian="bold" style:font-name-complex="Arial" style:font-weight-complex="bold"/>
    </style:style>
    <style:style style:name="T23" style:family="text">
      <style:text-properties officeooo:rsid="0011eb7d"/>
    </style:style>
    <style:style style:name="T24" style:family="text">
      <style:text-properties officeooo:rsid="0015ad8e"/>
    </style:style>
    <style:style style:name="T25" style:family="text">
      <style:text-properties officeooo:rsid="00163c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3">º 1.411</text:span>/201<text:span text:style-name="T20">8</text:span></text:p>
      <text:p text:style-name="P6"><text:span text:style-name="T6">D</text:span><text:span text:style-name="T2">esignação d</text:span><text:span text:style-name="T7">a</text:span><text:span text:style-name="T2"> </text:span><text:span text:style-name="T6">v</text:span><text:span text:style-name="T2">ereador</text:span><text:span text:style-name="T7">a</text:span><text:span text:style-name="T2"> </text:span><text:span text:style-name="T7">Patricia Beck</text:span><text:span text:style-name="T2"> para representa</text:span><text:span text:style-name="T3">r</text:span><text:span text:style-name="T2"> a </text:span><text:span text:style-name="T8">Procuradoria Especial da Mulher</text:span><text:span text:style-name="T2"> </text:span><text:span text:style-name="T8">em reunião com a </text:span><text:span text:style-name="T22">Diretoria do Departamento Médico Legal - DML</text:span><text:span text:style-name="T3">, </text:span><text:span text:style-name="T8">em Porto Alegre</text:span><text:span text:style-name="T5">, </text:span><text:span text:style-name="T2">no dia </text:span><text:span text:style-name="T8">21</text:span><text:span text:style-name="T2"> de </text:span><text:span text:style-name="T8">novembro</text:span><text:span text:style-name="T2"> de 201</text:span><text:span text:style-name="T5">8</text:span><text:span text:style-name="T2">, </text:span><text:span text:style-name="T3">às </text:span><text:span text:style-name="T8">16</text:span><text:span text:style-name="T4"> </text:span><text:span text:style-name="T3">horas.</text:span></text:p>
      <text:p text:style-name="P12"><text:span text:style-name="T10">A</text:span><text:span text:style-name="T9"> Vereador</text:span><text:span text:style-name="T10">a</text:span><text:span text:style-name="T9"> que este subscreve requer à Mesa, após os trâmites regimentais, </text:span><text:span text:style-name="T11">a </text:span><text:span text:style-name="T15">sua </text:span><text:span text:style-name="T11">designação para representa</text:span><text:span text:style-name="T12">r</text:span><text:span text:style-name="T11"> a </text:span><text:span text:style-name="T17">Procuradoria Especial da Mulher</text:span><text:span text:style-name="T11"> </text:span><text:span text:style-name="T17">em reunião com a </text:span><text:span text:style-name="T19">Diretoria do Departamento Médico Legal - DML</text:span><text:span text:style-name="T12">, </text:span><text:span text:style-name="T17">em Porto Alegre</text:span><text:span text:style-name="T14">, </text:span><text:span text:style-name="T11">no dia </text:span><text:span text:style-name="T17">21</text:span><text:span text:style-name="T11"> de </text:span><text:span text:style-name="T17">novembro</text:span><text:span text:style-name="T11"> de 201</text:span><text:span text:style-name="T14">8</text:span><text:span text:style-name="T11">, </text:span><text:span text:style-name="T12">às </text:span><text:span text:style-name="T17">16</text:span><text:span text:style-name="T13"> </text:span><text:span text:style-name="T12">horas.</text:span></text:p>
      <text:p text:style-name="P7">Novo Hamburgo, <text:span text:style-name="T25">21 de novembro de 2018.</text:span></text:p>
      <text:p text:style-name="P11">Vereador<text:span text:style-name="T24">a</text:span> <text:span text:style-name="T24">Patricia Beck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<text:span text:style-name="T24">a</text:span> autor<text:span text:style-name="T24">a</text:span>.</text:p>
      <text:p text:style-name="P9">/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ad8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ad8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10T16:22:00.92112337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71" meta:character-count="1001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7-10T16:22:00.428334318"/>
  </office:meta>
</office:document-meta>
</file>